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93
      <text:tab/>MOTIE VAN DE LEDEN WILDERS EN DE VOS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spreekt uit al het geweld, zowel uit extreemrechtse, extreemlinkse, jihadistische hoek, of waar dan ook vandaan, te veroordelen,</text:p>
      <text:p text:style-name="ifm_p_mt.3.76mm_ifm">en gaat over tot de orde van de dag.</text:p>
      <text:p text:style-name="ifm_p_mt.3.76mm_ifm">Wilders</text:p>
      <text:p text:style-name="ifm_p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Wilders en De Vos over uitspreken al het geweld, zowel vanuit extreemrechtse, extreemlinkse of jihadistische hoek te veroordelen</dc:title>
    <meta:user-defined meta:name="OVERHEIDop.ParlID/DC.identifier">kst-28684-793</meta:user-defined>
    <meta:user-defined meta:name="OVERHEIDop.ondernummer">793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ilders en De Vos over uitspreken al het geweld, zowel vanuit extreemrechtse, extreemlinkse of jihadistische hoek te veroordelen</meta:user-defined>
    <meta:user-defined meta:name="OVERHEIDop.indiener">L.G. de Vos</meta:user-defined>
    <meta:user-defined meta:name="OVERHEIDop.indiener">G. Wilder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de leden Wilders en De Vos over uitspreken al het geweld, zowel vanuit extreemrechtse, extreemlinkse of jihadistische hoek te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