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92
      <text:tab/>MOTIE VAN HET LID VAN DER PLAS</text:h>
      <text:p text:style-name="ifm_p_ifm">Voorgesteld 25 september 2025</text:p>
      <text:p text:style-name="ifm_p_mt.3.76mm_ifm">De Kamer,</text:p>
      <text:p text:style-name="ifm_p_mt.3.76mm_ifm">gehoord de beraadslaging,</text:p>
      <text:p text:style-name="ifm_p_mt.3.76mm_ifm">overwegende dat het demoniseren van individuele politici een gevaarlijke trend is;</text:p>
      <text:p text:style-name="ifm_p_mt.3.76mm_ifm">overwegende dat Pim Fortuyn gedemoniseerd is en mede als gevolg daarvan in 2002 is vermoord door een extremist;</text:p>
      <text:p text:style-name="ifm_p_mt.3.76mm_ifm">spreekt uit dat het persoonlijk verantwoordelijk houden van politici voor maatschappelijk geweld een vorm van demonisering is en kan leiden tot gevaarlijke situaties voor individuele politici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uitspreken dat het persoonlijk verantwoordelijk houden van politici voor maatschappelijk geweld een vorm van demonisering is</dc:title>
    <meta:user-defined meta:name="OVERHEIDop.ParlID/DC.identifier">kst-28684-792</meta:user-defined>
    <meta:user-defined meta:name="OVERHEIDop.ondernummer">792</meta:user-defined>
    <meta:user-defined meta:name="DCTERMS.W3CDTF/DCTERMS.available">2025-09-26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uitspreken dat het persoonlijk verantwoordelijk houden van politici voor maatschappelijk geweld een vorm van demonisering is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5</meta:user-defined>
    <meta:user-defined meta:name="DC.title">Naar een veiliger samenleving; Motie; Motie van het lid Van der Plas over uitspreken dat het persoonlijk verantwoordelijk houden van politici voor maatschappelijk geweld een vorm van demonisering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