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91
      <text:tab/>MOTIE VAN HET LID VAN DER PLA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verzoekt de regering het wetsvoorstel inzake het verbod op voorrang voor statushouders uiterlijk volgende week naar de Kamer te stu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het wetsvoorstel inzake het verbod op voorrang van statushouders uiterlijk volgende week naar de Kamer sturen</dc:title>
    <meta:user-defined meta:name="OVERHEIDop.ParlID/DC.identifier">kst-28684-791</meta:user-defined>
    <meta:user-defined meta:name="OVERHEIDop.ondernummer">791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het wetsvoorstel inzake het verbod op voorrang van statushouders uiterlijk volgende week naar de Kamer sturen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Van der Plas over het wetsvoorstel inzake het verbod op voorrang van statushouders uiterlijk volgende week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