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89
      <text:tab/>MOTIE VAN HET LID VAN DER PLAS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constaterende dat de opvangcapaciteit voor asielzoekers in Nederland structureel overbelast is, met ernstige gevolgen voor veiligheid, leefbaarheid, onderwijs, zorg en huisvesting;</text:p>
      <text:p text:style-name="ifm_p_mt.3.76mm_ifm">constaterende dat de reguliere (spoed)wetgeving tot op heden onvoldoende soelaas biedt, gelet op de vertragingen in de wetgevingsprocedures en het urgente karakter van de problematiek;</text:p>
      <text:p text:style-name="ifm_p_mt.3.76mm_ifm">constaterende dat de situatie in diverse opvanglocaties zich ontwikkelt tot onhoudbare toestanden van onveiligheid, incidenten, druk op personeel en overlast voor omwonenden;</text:p>
      <text:p text:style-name="ifm_p_mt.3.76mm_ifm">overwegende dat gemeenten aangeven dat het ze ook over de schoenen loopt;</text:p>
      <text:p text:style-name="ifm_p_ifm">verzoekt de regering opnieuw te bezien of staatsnoodrecht toegepast kan worden via een noodwet, zodat een tijdelijke asielstop direct kan worden gerealiseer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opnieuw bezien of staatsnoodrecht toegepast kan worden via een noodwet zodat een tijdelijke asielstop direct kan worden gerealiseerd</dc:title>
    <meta:user-defined meta:name="OVERHEIDop.ParlID/DC.identifier">kst-28684-789</meta:user-defined>
    <meta:user-defined meta:name="OVERHEIDop.ondernummer">789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opnieuw bezien of staatsnoodrecht toegepast kan worden via een noodwet zodat een tijdelijke asielstop direct kan worden gerealiseerd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Van der Plas over opnieuw bezien of staatsnoodrecht toegepast kan worden via een noodwet zodat een tijdelijke asielstop direct kan worden gereali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