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78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788
      <text:tab/>MOTIE VAN HET LID VAN BAARLE </text:h>
      <text:p text:style-name="ifm_p_ifm">Voorgesteld 25 september 2025</text:p>
      <text:p text:style-name="ifm_p_mt.3.76mm_ifm">De Kamer,</text:p>
      <text:p text:style-name="ifm_p_mt.3.76mm_ifm">gehoord de beraadslaging,</text:p>
      <text:p text:style-name="ifm_p_mt.3.76mm_ifm">constaterende dat bij de demonstratie in Den Haag afgelopen zaterdag openlijk nazigroeten en -symbolen zijn getoond;</text:p>
      <text:p text:style-name="ifm_p_mt.3.76mm_ifm">overwegende dat dergelijke uitingen slachtoffers en nabestaanden kwetsen en bijdragen aan normalisering van extreemrechts gedachtegoed;</text:p>
      <text:p text:style-name="ifm_p_mt.3.76mm_ifm">verzoekt de regering te komen met een wetsvoorstel dat het gebruik en verspreiden van nazisymbolen, -groeten en -leuzen zelfstandig strafbaar stelt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7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7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Van Baarle over een wetsvoorstel dat het gebruik en verspreiden van nazisymbolen, -groeten en -leuzen zelfstandig strafbaar stelt</dc:title>
    <meta:user-defined meta:name="OVERHEIDop.ParlID/DC.identifier">kst-28684-788</meta:user-defined>
    <meta:user-defined meta:name="OVERHEIDop.ondernummer">788</meta:user-defined>
    <meta:user-defined meta:name="DCTERMS.W3CDTF/DCTERMS.available">2025-09-26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een wetsvoorstel dat het gebruik en verspreiden van nazisymbolen, -groeten en -leuzen zelfstandig strafbaar stelt</meta:user-defined>
    <meta:user-defined meta:name="OVERHEIDop.indiener">S.R.T. van Baarle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5</meta:user-defined>
    <meta:user-defined meta:name="DC.title">Naar een veiliger samenleving; Motie; Motie van het lid Van Baarle over een wetsvoorstel dat het gebruik en verspreiden van nazisymbolen, -groeten en -leuzen zelfstandig strafbaar stel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