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87
      <text:tab/>MOTIE VAN HET LID VAN BAARLE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zegt het vertrouwen in de Minister van Justitie en Veiligheid op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Baarle over het opzeggen van het vertrouwen in de minister van Justitie en Veiligheid</dc:title>
    <meta:user-defined meta:name="OVERHEIDop.ParlID/DC.identifier">kst-28684-787</meta:user-defined>
    <meta:user-defined meta:name="OVERHEIDop.ondernummer">787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t opzeggen van het vertrouwen in de minister van Justitie en Veiligheid</meta:user-defined>
    <meta:user-defined meta:name="OVERHEIDop.indiener">S.R.T. van Baarle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Van Baarle over het opzeggen van het vertrouwen in de minister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