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7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81
      <text:tab/>BRIEF VAN DE STAATSSECRETARIS VAN INFRASTRUCTUUR EN WATERSTAAT</text:h>
      <text:p text:style-name="ifm_p_mt.3.76mm_ifm">Aan de Voorzitter van de Tweede Kamer der Staten-Generaal</text:p>
      <text:p text:style-name="ifm_p_mt.3.76mm_ifm">Den Haag, 21 mei 2025</text:p>
      <text:p text:style-name="ifm_p_mt.3.76mm_ifm">In de procedurevergadering van 23 april 2025, heeft de commissie van Infrastructuur en Waterstaat van de Tweede Kamer verzocht (kenmerk 2025Z06739/2025D18438) om een reactie op de brief die zij heeft ontvangen van een burger inzake een algeheel vuurwerkverbod, voorafgaand aan het plenaire debat op 3 april jl. ter behandeling van het initiatiefwetsvoorstel Wet veilige jaarwisseling van de leden Klaver (PvdA/GL) en Ouwehand (PvdD).</text:p>
      <text:p text:style-name="ifm_p_mt.3.76mm_ifm">Met een inventarisatie van nieuwsberichten hoopt de briefschrijver dat deze brief kan bijdragen aan de besluitvorming van de Tweede Kamer en wordt gepleit om direct een algeheel landelijk vuurwerkverbod in te stellen.</text:p>
      <text:p text:style-name="ifm_p_mt.3.76mm_ifm">In reactie op de brief kan ik aangeven dat momenteel in samenwerking met de Minister van Justitie en Veiligheid uitvoering wordt gegeven aan de voorbereidingen voor de uitvoering van de Wet veilige jaarwisseling. Dit gebeurt met inachtneming van door de Tweede Kamer aangenomen amendementen en moties. Op dit moment ligt de Wet veilige jaarwisseling voor in de Eerste Kamer. Afhankelijk van de uitkomsten van de behandeling zullen de procedures voor de uitvoering van de wet worden ingezet.</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84, nr. 781<text:tab/><text:page-number text:select-page="current"/></text:p>
      </style:footer>
    </style:master-page>
    <style:master-page xmlns:sdu-fn="http://schema.sdu.nl/2011/07/functions" style:name="Landscape" style:page-layout-name="landscape-margin-text">
      <style:footer>
        <text:p text:style-name="footer">Tweede Kamer, vergaderjaar 2024-2025, 28 684, nr. 7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Reactie op een burgerbrief over een algeheel vuurwerkverbod</dc:title>
    <meta:user-defined meta:name="OVERHEIDop.ParlID/DC.identifier">kst-28684-781</meta:user-defined>
    <meta:user-defined meta:name="OVERHEIDop.ondernummer">781</meta:user-defined>
    <meta:user-defined meta:name="DCTERMS.W3CDTF/DCTERMS.available">2025-05-22</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10/xml/MC-OEP-Kamerstuk-Web.xml</meta:user-defined>
    <meta:user-defined meta:name="OVERHEIDop.documenttitel">Reactie op een burgerbrief over een algeheel vuurwerkverbod</meta:user-defined>
    <meta:user-defined meta:name="OVERHEIDop.indiener">C.A. Jansen</meta:user-defined>
    <meta:user-defined meta:name="OVERHEIDop.dossiertitel">Naar een veiliger samenl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Naar een veiliger samenleving; Brief regering; Reactie op een burgerbrief over een algeheel vuurwerk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