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77
      <text:tab/>MOTIE VAN HET LID BUIJSSE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veel zwaar F4-vuurwerk (illegaal) ons land binnenkomt en veel hinder, schade en letsel veroorzaakt bij de jaarwisseling;</text:p>
      <text:p text:style-name="ifm_p_mt.3.76mm_ifm">constaterende dat recent de Europese Commissie een evaluatie heeft afgerond naar de Pyrorichtlijn en besluitvorming hieromtrent verwacht medio 2026;</text:p>
      <text:p text:style-name="ifm_p_mt.3.76mm_ifm">overwegende dat er in Europa steeds meer aandacht is voor het aanpakken van productie en verkoop van (illegaal) zwaar F4-vuurwerk, maar dat er ook een kat-en-muisspel gaande is;</text:p>
      <text:p text:style-name="ifm_p_mt.3.76mm_ifm">verzoekt de regering om in de Milieuraad met gelijkgezinde landen de leiding te nemen voor een Europees verbod op en aanpak tegen productie en handel in zwaar F4-vuurwerk, en hierover tweemaal per jaar de Kamer per brief te informeren,</text:p>
      <text:p text:style-name="ifm_p_mt.3.76mm_ifm">en gaat over tot de orde van de dag.</text:p>
      <text:p text:style-name="ifm_p_mt.3.76mm_ifm">Buijsse</text:p>
      <text:p text:style-name="ifm_p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Buijsse c.s. over in de Milieuraad de leiding nemen voor een Europees verbod op F4-vuurwerk</dc:title>
    <meta:user-defined meta:name="OVERHEIDop.ParlID/DC.identifier">kst-28684-777</meta:user-defined>
    <meta:user-defined meta:name="OVERHEIDop.ondernummer">777</meta:user-defined>
    <meta:user-defined meta:name="DCTERMS.W3CDTF/DCTERMS.available">2025-04-10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ijsse c.s. over in de Milieuraad de leiding nemen voor een Europees verbod op F4-vuurwerk</meta:user-defined>
    <meta:user-defined meta:name="OVERHEIDop.indiener">G.J.W. Gabriëls</meta:user-defined>
    <meta:user-defined meta:name="OVERHEIDop.indiener">I. Kostic</meta:user-defined>
    <meta:user-defined meta:name="OVERHEIDop.indiener">M.R.G. Buijsse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Naar een veiliger samenleving; Motie; Motie van het lid Buijsse c.s. over in de Milieuraad de leiding nemen voor een Europees verbod op F4-vuur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