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73
      <text:tab/>BRIEF VAN DE STAATSSECRETARIS VAN INFRASTRUCTUUR EN WATERSTAAT</text:h>
      <text:p text:style-name="ifm_p_mt.3.76mm_ifm">Aan de Voorzitter van de Tweede Kamer der Staten-Generaal</text:p>
      <text:p text:style-name="ifm_p_mt.3.76mm_ifm">Den Haag, 2 april 2025</text:p>
      <text:p text:style-name="ifm_p_mt.3.76mm_ifm">In de procedurevergadering van 12 maart jl., heeft de commissie van Infrastructuur en Waterstaat verzocht te reageren op het position paper van de Politie over een landelijk vuurwerkverbod, tezamen met de politievakbonden en de Centrale Ondernemingsraad. Daarnaast is verzocht om een reactie op de oproep van het Vuurwerkmanifest voor een landelijk vuurwerkverbod, medeondertekend door Brandweer, Politie en meerdere gemeenten. Met deze brief voldoe ik, mede namens de Minister van JenV, aan uw verzoek.</text:p>
      <text:p text:style-name="ifm_p_mt.3.76mm_ifm">De Politie, politievakbonden en Centrale Ondernemingsraad en de ondertekenaars van het Vuurwerkmanifest constateren dat de eerdere maatregelen, zoals vuurwerkzones, lokale verboden en het verbod op (zwaar) vuurwerk niet afdoende werken, om politieagenten en andere hulpverleners tijdens de jaarwisseling op een veilige en werkbare wijze te laten functioneren. Ze pleiten voor strenge regelgeving, een verbod op de verkoop van vuurwerk aan consumenten ten behoeve van de veiligheid van hulpverleners en handhaafbaarheid tijdens de jaarwisseling. Daaraan voegt het Vuurwerkmanifest toe te zoeken naar een alternatief voor consumentenvuurwerk tijdens de jaarwisseling in de vorm van professionele vuurwerkshows.</text:p>
      <text:p text:style-name="ifm_p_mt.3.76mm_ifm">Het geweld met illegaal vuurwerk tegen hulpleners en de stijging van het aantal letsels door zwaar illegaal vuurwerk zijn zorgelijk. Daarom is en blijft de aanpak van het tegengaan van illegale handel en misbruik van professioneel vuurwerk een belangrijk speerpunt van de Ministeries van Justitie en Veiligheid (JenV) en Infrastructuur en Waterstaat (IenW). Daarvoor wordt inzet gepleegd op Europees en nationaal niveau.<text:note text:id="ID-1190208-d36e86" text:note-class="footnote"><text:note-citation text:label="1 ">1</text:note-citation><text:note-body><text:p text:style-name="ifm_p_font.normal_size.6.93pt_mt..5mm_indent.-0.1161in_mleft.0.1161in_ifm">https://open.overheid.nl/documenten/dpc-215ffcbe513ed532b3924540342627e859d1aea3/pdf</text:p></text:note-body></text:note> Het Ministerie van IenW heeft samen met het Ministerie van JenV, de Politie, het Openbaar Ministerie en de Inspectie Leefomgeving en Transport actief bijgedragen aan de evaluatie van de Europese Pyrorichtlijn, die mogelijk leidt tot een herziening van de richtlijn. Deze proactieve rol moet helpen de problematiek eerder aan te pakken en de invoer van gevaarlijke goederen, zoals cobra’s (categorie F4-vuurwerk), te bemoeilijken in een EU-brede aanpak tegen de illegale handel en versterking van de EU-wetgeving.<text:note text:id="ID-1190208-d36e97" text:note-class="footnote"><text:note-citation text:label="2 ">2</text:note-citation><text:note-body><text:p text:style-name="ifm_p_font.normal_size.6.93pt_mt..5mm_indent.-0.1161in_mleft.0.1161in_ifm">https://open.overheid.nl/documenten/dpc-f38a7a62091a11d5e662fe6f8ab700630c426a86/pdf</text:p></text:note-body></text:note></text:p>
      <text:p text:style-name="ifm_p_mt.3.76mm_ifm">Nederland werkt hierbij nauw samen met Frankrijk. Er is een gezamenlijke non-paper opgesteld waarin verschillende ambities worden beschreven.<text:note text:id="ID-1190208-d36e111" text:note-class="footnote"><text:note-citation text:label="3 ">3</text:note-citation><text:note-body><text:p text:style-name="ifm_p_font.normal_size.6.93pt_mt..5mm_indent.-0.1161in_mleft.0.1161in_ifm">Kamerstuk 21 501-08, nr. 936</text:p></text:note-body></text:note> Veel lidstaten hebben interesse getoond in dit non-paper en de daarin voorgestelde maatregelen, maar er zijn ook lidstaten die de problematiek niet op dezelfde manier ervaren. Dit zorgt ervoor dat het tijd vergt om vooruitgang te boeken. Daarnaast wordt er gepleit voor meer waarborgen en voorwaarden om meer inzicht te krijgen in de handelsstromen, voor een betere handhaving, en voor de invoering van de pyro-pass in de gehele EU. De Minister van JenV, de Franse Minister van BZK en ik hebben de urgentie van de aanpak van illegaal vuurwerk op 1 april jl. nogmaals onderstreept bij de betrokken Eurocommissarissen.</text:p>
      <text:p text:style-name="ifm_p_mt.3.76mm_ifm">Op dit moment ligt er een initiatiefwetsvoorstel voor een landelijk vuurwerkverbod ter behandeling in de Tweede Kamer. Tijdens het plenaire debat op woensdag 19 februari 2025 heeft het Kabinet aangegeven neutraal te staan ten aanzien van het initiatiefwetsvoorstel. Met andere woorden is het aan de Kamer om hier een oordeel over te geven. Wel heeft het kabinet belangrijke kanttekeningen meegeven ten aanzien van financiële dekking, tijdpad, handhaving en uitvoerbaarheid van het voorstel. Ik wil niet vooruitlopen op verdere behandeling van het initiatiefwetsvoorstel en besluitvorming door de Tweede Kamer.</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73<text:tab/><text:page-number text:select-page="current"/></text:p>
      </style:footer>
    </style:master-page>
    <style:master-page xmlns:sdu-fn="http://schema.sdu.nl/2011/07/functions" style:name="Landscape" style:page-layout-name="landscape-margin-text">
      <style:footer>
        <text:p text:style-name="footer">Tweede Kamer, vergaderjaar 2024-2025, 28 684,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verzoek commissie over de brief van Politie en vuurwerkmanifest met oproep voor een landelijk vuurwerkverbod voor consumenten</dc:title>
    <meta:user-defined meta:name="OVERHEIDop.ParlID/DC.identifier">kst-28684-773</meta:user-defined>
    <meta:user-defined meta:name="OVERHEIDop.ondernummer">773</meta:user-defined>
    <meta:user-defined meta:name="DCTERMS.W3CDTF/DCTERMS.available">2025-04-07</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Reactie op verzoek commissie over de brief van Politie en vuurwerkmanifest met oproep voor een landelijk vuurwerkverbod voor consumenten</meta:user-defined>
    <meta:user-defined meta:name="OVERHEIDop.indiener">C.A. Jansen</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Naar een veiliger samenleving; Brief regering; Reactie op verzoek commissie over de brief van Politie en vuurwerkmanifest met oproep voor een landelijk vuurwerkverbod voor cons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