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76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769
      <text:tab/>NADER GEWIJZIGDE MOTIE VAN HET LID EERDMANS TER VERVANGING VAN DIE GEDRUKT ONDER NR. 762</text:h>
      <text:p text:style-name="ifm_p_ifm">Voorgesteld 4 februari 2025</text:p>
      <text:p text:style-name="ifm_p_mt.3.76mm_ifm">De Kamer,</text:p>
      <text:p text:style-name="ifm_p_mt.3.76mm_ifm">gehoord de beraadslaging,</text:p>
      <text:p text:style-name="ifm_p_mt.3.76mm_ifm">constaterende dat Nederland een eeuwenoude vuurwerktraditie kent met oud en nieuw;</text:p>
      <text:p text:style-name="ifm_p_mt.3.76mm_ifm">overwegende dat de laatste jaren steeds meer regulier vuurwerk verboden is;</text:p>
      <text:p text:style-name="ifm_p_mt.3.76mm_ifm">overwegende dat door een vuurwerkverbod en nog strengere regelgeving meer vuurwerk over de grens wordt gekocht waardoor er nog meer illegaal vuurwerk in Nederland is;</text:p>
      <text:p text:style-name="ifm_p_mt.3.76mm_ifm">verzoekt de regering een pilot te starten bij de volgende jaarwisseling om het siervuurwerk in de categorieën F1, F2 en F3 toe te staa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84, nr. 7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84, nr. 7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 (gewijzigd/nader); Nader gewijzigde motie van het lid Eerdmans over bij de volgende jaarwisseling een pilot starten om siervuurwerk in de categorieën F1, F2 en F3 toe te staan (t.v.v. 28684-762)</dc:title>
    <meta:user-defined meta:name="OVERHEIDop.ParlID/DC.identifier">kst-28684-769</meta:user-defined>
    <meta:user-defined meta:name="OVERHEIDop.ondernummer">769</meta:user-defined>
    <meta:user-defined meta:name="DCTERMS.W3CDTF/DCTERMS.available">2025-02-05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Nader gewijzigde motie van het lid Eerdmans over bij de volgende jaarwisseling een pilot starten om siervuurwerk in de categorieën F1, F2 en F3 toe te staan (t.v.v. 28684-762)</meta:user-defined>
    <meta:user-defined meta:name="OVERHEIDop.indiener">B.J. Eerdmans</meta:user-defined>
    <meta:user-defined meta:name="OVERHEIDop.dossiertitel">Naar een veiliger samenlev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31</meta:user-defined>
    <meta:user-defined meta:name="DC.title">Naar een veiliger samenleving; Motie (gewijzigd/nader); Nader gewijzigde motie van het lid Eerdmans over bij de volgende jaarwisseling een pilot starten om siervuurwerk in de categorieën F1, F2 en F3 toe te staan (t.v.v. 28684-76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