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67
      <text:tab/>MOTIE VAN HET LID EL ABASSI</text:h>
      <text:p text:style-name="ifm_p_ifm">Voorgesteld 28 januari 2025</text:p>
      <text:p text:style-name="ifm_p_mt.3.76mm_ifm">De Kamer,</text:p>
      <text:p text:style-name="ifm_p_mt.3.76mm_ifm">gehoord de beraadslaging,</text:p>
      <text:p text:style-name="ifm_p_mt.3.76mm_ifm">overwegende dat de jaarwisseling regelmatig gepaard gaat met grootschalige ongeregeldheden, geweld tegen hulpverleners, schade aan eigendommen, verwondingen en overlast;</text:p>
      <text:p text:style-name="ifm_p_mt.3.76mm_ifm">overwegende dat het essentieel is om een helder beeld te krijgen van welke maatregelen het meest effectief zijn om deze problemen te verminderen;</text:p>
      <text:p text:style-name="ifm_p_mt.3.76mm_ifm">verzoekt de regering een onafhankelijk onderzoek te laten uitvoeren naar de effectiviteit van mogelijke maatregelen om de veiligheid, de orde en het welzijn tijdens de jaarwisseling te verbeteren, waarbij:</text:p>
      <text:p text:style-name="ifm_p_indent.-5mm_mleft.5mm_ifm">•<text:tab/>innovatieve technologieën zoals drones en verbeteringen in communicatie via C2000 worden meegenomen;</text:p>
      <text:p text:style-name="ifm_p_indent.-5mm_mleft.5mm_ifm">•<text:tab/>zowel de effectiviteit van individuele maatregelen als mogelijke combinaties van maatregelen worden onderzocht;</text:p>
      <text:p text:style-name="ifm_p_indent.-5mm_mleft.5mm_ifm">•<text:tab/>betrokkenheid wordt gezocht bij burgemeesters, politie, brandweer, ambulancepersoneel en dierenbeschermingsorganisaties om een breed perspectief en praktijkervaringen te waarborgen,</text:p>
      <text:p text:style-name="ifm_p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84, nr. 7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84, nr. 7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El Abassi over een onafhankelijk onderzoek naar de effectiviteit van maatregelen om veiligheid, orde en welzijn tijdens de jaarwisseling te verbeteren</dc:title>
    <meta:user-defined meta:name="OVERHEIDop.ParlID/DC.identifier">kst-28684-767</meta:user-defined>
    <meta:user-defined meta:name="OVERHEIDop.ondernummer">767</meta:user-defined>
    <meta:user-defined meta:name="DCTERMS.W3CDTF/DCTERMS.available">2025-01-29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een onafhankelijk onderzoek naar de effectiviteit van maatregelen om veiligheid, orde en welzijn tijdens de jaarwisseling te verbeteren</meta:user-defined>
    <meta:user-defined meta:name="OVERHEIDop.indiener">I. el Abassi</meta:user-defined>
    <meta:user-defined meta:name="OVERHEIDop.dossiertitel">Naar een veiliger samenlev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8</meta:user-defined>
    <meta:user-defined meta:name="DC.title">Naar een veiliger samenleving; Motie; Motie van het lid El Abassi over een onafhankelijk onderzoek naar de effectiviteit van maatregelen om veiligheid, orde en welzijn tijdens de jaarwisseling te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