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66
      <text:tab/>MOTIE VAN HET LID EL ABASSI 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overwegende dat alcoholgebruik tijdens de jaarwisseling regelmatig samengaat met vuurwerkgebruik, wat kan leiden tot onverantwoord en gevaarlijk gedrag;</text:p>
      <text:p text:style-name="ifm_p_mt.3.76mm_ifm">overwegende dat deze combinatie een verhoogd risico vormt voor ongevallen, letsel en schade aan eigendommen;</text:p>
      <text:p text:style-name="ifm_p_mt.3.76mm_ifm">verzoekt de regering:</text:p>
      <text:p text:style-name="ifm_p_indent.-5mm_mleft.5mm_ifm">•<text:tab/>extra maatregelen te nemen om het gebruik van alcohol in combinatie met vuurwerk tijdens de jaarwisseling te ontmoedigen;</text:p>
      <text:p text:style-name="ifm_p_indent.-5mm_mleft.5mm_ifm">•<text:tab/>de handhaving op alcoholgebruik in de openbare ruimte tijdens de jaarwisseling te intensiveren;</text:p>
      <text:p text:style-name="ifm_p_indent.-5mm_mleft.5mm_ifm">•<text:tab/>voorlichtingscampagnes te ontwikkelen die wijzen op de gevaren van het combineren van alcoholgebruik en vuurwerk,</text:p>
      <text:p text:style-name="ifm_p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El Abassi over het ontmoedigen van alcoholgebruik in combinatie met vuurwerk tijdens de jaarwisseling</dc:title>
    <meta:user-defined meta:name="OVERHEIDop.ParlID/DC.identifier">kst-28684-766</meta:user-defined>
    <meta:user-defined meta:name="OVERHEIDop.ondernummer">766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het ontmoedigen van alcoholgebruik in combinatie met vuurwerk tijdens de jaarwisseling</meta:user-defined>
    <meta:user-defined meta:name="OVERHEIDop.indiener">I. el Abassi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El Abassi over het ontmoedigen van alcoholgebruik in combinatie met vuurwerk tijdens de jaarwiss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