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63
      <text:tab/>MOTIE VAN HET LID EERDMANS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de politie tijdens de jaarwisseling wederom op diverse plaatsen werd bekogeld met zwaar vuurwerk;</text:p>
      <text:p text:style-name="ifm_p_mt.3.76mm_ifm">constaterende dat de Politiebond alarm slaat en spreekt van een «oorlogsgebied»;</text:p>
      <text:p text:style-name="ifm_p_mt.3.76mm_ifm">overwegende dat hierdoor bijna vier op de tien agenten weigeren nog langer tijdens oud en nieuw de straat op te gaan;</text:p>
      <text:p text:style-name="ifm_p_mt.3.76mm_ifm">verzoekt het kabinet te inventariseren of het leger bijstand kan verlenen tijdens de volgende jaarwissel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erdmans over inventariseren of het leger bijstand kan verlenen tijdens de volgende jaarwisseling</dc:title>
    <meta:user-defined meta:name="OVERHEIDop.ParlID/DC.identifier">kst-28684-763</meta:user-defined>
    <meta:user-defined meta:name="OVERHEIDop.ondernummer">763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inventariseren of het leger bijstand kan verlenen tijdens de volgende jaarwisseling</meta:user-defined>
    <meta:user-defined meta:name="OVERHEIDop.indiener">B.J. Eerdmans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Eerdmans over inventariseren of het leger bijstand kan verlenen tijdens de volgende jaarwiss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