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75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759
      <text:tab/>MOTIE VAN HET LID DIEDERIK VAN DIJK C.S.</text:h>
      <text:p text:style-name="ifm_p_ifm">Voorgesteld 28 januari 2025</text:p>
      <text:p text:style-name="ifm_p_mt.3.76mm_ifm">De Kamer,</text:p>
      <text:p text:style-name="ifm_p_mt.3.76mm_ifm">gehoord de beraadslaging,</text:p>
      <text:p text:style-name="ifm_p_mt.3.76mm_ifm">constaterende dat het communicatiesysteem waarmee agenten, brandweerlieden en ambulancepersoneel contact houden met de meldkamer, deze jaarwisseling in de uiterst rumoerig verlopen nacht volledig uitviel;</text:p>
      <text:p text:style-name="ifm_p_mt.3.76mm_ifm">overwegende dat verstoringen in het communicatiesysteem de veiligheid en hulpverlening in gevaar brengen en leiden tot grote problemen zoals het niet functioneren van de noodknop en het afbreken van noodoproepen;</text:p>
      <text:p text:style-name="ifm_p_mt.3.76mm_ifm">overwegende dat hulpverleners op straat én in de meldkamer erop moeten kunnen vertrouwen dat hun communicatiemiddelen werken;</text:p>
      <text:p text:style-name="ifm_p_mt.3.76mm_ifm">verzoekt de regering te bewerkstelligen dat er voor de NAVO-top, doch uiterlijk voor het einde van 2025, een goed functionerend communicatiesysteem in werking is bij de politie en hulpdiensten, en de Kamer over de voortgang te informeren,</text:p>
      <text:p text:style-name="ifm_p_mt.3.76mm_ifm">en gaat over tot de orde van de dag.</text:p>
      <text:p text:style-name="ifm_p_mt.3.76mm_ifm">Diederik van Dijk</text:p>
      <text:p text:style-name="ifm_p_ifm">Boswijk, Bikker</text:p>
      <text:p text:style-name="ifm_p_ifm">van Nispen</text:p>
      <text:p text:style-name="ifm_p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84, nr. 7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84, nr. 7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Diederik van Dijk c.s. over bewerkstelligen dat voor de NAVO-top, maar uiterlijk voor het einde van 2025, een goed functionerend communicatiesysteem voor de politie en hulpdiensten in werking is</dc:title>
    <meta:user-defined meta:name="OVERHEIDop.ParlID/DC.identifier">kst-28684-759</meta:user-defined>
    <meta:user-defined meta:name="OVERHEIDop.ondernummer">759</meta:user-defined>
    <meta:user-defined meta:name="DCTERMS.W3CDTF/DCTERMS.available">2025-01-29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ederik van Dijk c.s. over bewerkstelligen dat voor de NAVO-top, maar uiterlijk voor het einde van 2025, een goed functionerend communicatiesysteem voor de politie en hulpdiensten in werking is</meta:user-defined>
    <meta:user-defined meta:name="OVERHEIDop.indiener">S. Mutluer</meta:user-defined>
    <meta:user-defined meta:name="OVERHEIDop.indiener">M. van Nispen</meta:user-defined>
    <meta:user-defined meta:name="OVERHEIDop.indiener">M.H. Bikker</meta:user-defined>
    <meta:user-defined meta:name="OVERHEIDop.indiener">D.G. Boswijk</meta:user-defined>
    <meta:user-defined meta:name="OVERHEIDop.indiener">D.J.H. (Diederik) van Dijk</meta:user-defined>
    <meta:user-defined meta:name="OVERHEIDop.dossiertitel">Naar een veiliger samenlev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8</meta:user-defined>
    <meta:user-defined meta:name="DC.title">Naar een veiliger samenleving; Motie; Motie van het lid Diederik van Dijk c.s. over bewerkstelligen dat voor de NAVO-top, maar uiterlijk voor het einde van 2025, een goed functionerend communicatiesysteem voor de politie en hulpdiensten in werking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