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5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58
      <text:tab/>MOTIE VAN HET LID BRUYNING</text:h>
      <text:p text:style-name="ifm_p_ifm">Voorgesteld 28 januari 2025</text:p>
      <text:p text:style-name="ifm_p_mt.3.76mm_ifm">De Kamer,</text:p>
      <text:p text:style-name="ifm_p_mt.3.76mm_ifm">gehoord de beraadslaging,</text:p>
      <text:p text:style-name="ifm_p_mt.3.76mm_ifm">constaterende dat het hoofdlijnenakkoord stelt dat «F4-vuurwerk daarom onder de Wet wapens en munitie wordt gebracht, waarbij wordt bezien hoe professionele vuurwerkshows deze categorie door verlening van een vergunning kunnen blijven gebruiken»;</text:p>
      <text:p text:style-name="ifm_p_mt.3.76mm_ifm">constaterende dat volgens de Hoge Raad F4-vuurwerk al als wapen in de zin van de Wet wapens en munitie mag worden gezien;</text:p>
      <text:p text:style-name="ifm_p_mt.3.76mm_ifm">verzoekt de regering dit niet alleen in een handreiking te borgen maar ook zo spoedig mogelijk te codificeren in de wetgeving zelf,</text:p>
      <text:p text:style-name="ifm_p_mt.3.76mm_ifm">en gaat over tot de orde van de dag.</text:p>
      <text:p text:style-name="ifm_p_mt.3.76mm_ifm">Bruy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84, nr. 7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84, nr. 7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Bruyning over zorgen dat F4-vuurwerk onder de Wet wapens en munitie wordt gebracht</dc:title>
    <meta:user-defined meta:name="OVERHEIDop.ParlID/DC.identifier">kst-28684-758</meta:user-defined>
    <meta:user-defined meta:name="OVERHEIDop.ondernummer">758</meta:user-defined>
    <meta:user-defined meta:name="DCTERMS.W3CDTF/DCTERMS.available">2025-01-29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ruyning over zorgen dat F4-vuurwerk onder de Wet wapens en munitie wordt gebracht</meta:user-defined>
    <meta:user-defined meta:name="OVERHEIDop.indiener">F.H. Bruyning</meta:user-defined>
    <meta:user-defined meta:name="OVERHEIDop.dossiertitel">Naar een veiliger samenlev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8</meta:user-defined>
    <meta:user-defined meta:name="DC.title">Naar een veiliger samenleving; Motie; Motie van het lid Bruyning over zorgen dat F4-vuurwerk onder de Wet wapens en munitie wordt gebr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