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7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57
      <text:tab/>MOTIE VAN HET LID BRUYNING</text:h>
      <text:p text:style-name="ifm_p_ifm">Voorgesteld 28 januari 2025</text:p>
      <text:p text:style-name="ifm_p_mt.3.76mm_ifm">De Kamer,</text:p>
      <text:p text:style-name="ifm_p_mt.3.76mm_ifm">gehoord de beraadslaging,</text:p>
      <text:p text:style-name="ifm_p_mt.3.76mm_ifm">constaterende dat in een aantal gemeenten tijdens de afgelopen jaarwisseling een lokaal verbod gold op het afsteken van vuurwerk, maar dat in sommige van deze gemeenten alsnog veel vuurwerk is afgestoken en weinig is opgetreden tegen overtredingen van de geldende regels;</text:p>
      <text:p text:style-name="ifm_p_mt.3.76mm_ifm">van mening dat gemeenten de autonomie moeten hebben om te kiezen voor een (effectief) vuurwerkverbod of niet;</text:p>
      <text:p text:style-name="ifm_p_mt.3.76mm_ifm">overwegende dat lokale vuurwerkverboden alleen effectief kunnen zijn als dergelijke verboden ook in de praktijk worden gehandhaafd;</text:p>
      <text:p text:style-name="ifm_p_mt.3.76mm_ifm">overwegende dat het de effectiviteit van lokale verboden en van de handhaving ten goede zal komen als een afsteekverbod wordt gecombineerd met bijvoorbeeld een verkoopverbod en een bezitsverbod in de betreffende gemeente;</text:p>
      <text:p text:style-name="ifm_p_mt.3.76mm_ifm">verzoekt de regering met de gemeenten (VNG) en hulpdiensten in overleg te gaan en uit te werken welke additionele maatregelen nodig zijn voor een effectief gemeentelijk vuurwerkverbod, zoals bijvoorbeeld een verkoopverbod en een bezitsverbod in gemeenten die een afsteekverbod hebben;</text:p>
      <text:p text:style-name="ifm_p_mt.3.76mm_ifm">verzoekt de regering de uitkomsten van dat overleg binnen twee maanden aan de Kamer mee te delen en ervoor zorg te dragen dat die additionele maatregelen zo veel als nodig verankerd zijn in wet- en regelgeving voor de volgende jaarwisseling,</text:p>
      <text:p text:style-name="ifm_p_mt.3.76mm_ifm">en gaat over tot de orde van de dag.</text:p>
      <text:p text:style-name="ifm_p_mt.3.76mm_ifm">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84, nr. 757<text:tab/><text:page-number text:select-page="current"/></text:p>
      </style:footer>
    </style:master-page>
    <style:master-page xmlns:sdu-fn="http://schema.sdu.nl/2011/07/functions" style:name="Landscape" style:page-layout-name="landscape-margin-text">
      <style:footer>
        <text:p text:style-name="footer">Tweede Kamer, vergaderjaar 2024-2025, 28 684, nr. 7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Motie; Motie van het lid Bruyning over met de VNG en hulpdiensten in overleg gaan en uitwerken welke additionele maatregelen nodig zijn voor een effectief gemeentelijk vuurwerkverbod</dc:title>
    <meta:user-defined meta:name="OVERHEIDop.ParlID/DC.identifier">kst-28684-757</meta:user-defined>
    <meta:user-defined meta:name="OVERHEIDop.ondernummer">757</meta:user-defined>
    <meta:user-defined meta:name="DCTERMS.W3CDTF/DCTERMS.available">2025-01-29</meta:user-defined>
    <meta:user-defined meta:name="OVERHEIDop.KamerstukTypen/DC.type">Motie</meta:user-defined>
    <meta:user-defined meta:name="OVERHEIDop.dossiernummer">28684</meta:user-defined>
    <meta:user-defined meta:name="OVERHEIDop.configuratie">https://repository.officiele-overheidspublicaties.nl/MasterConfiguraties/MC-OEP-Kamerstuk-Web/1.9/xml/MC-OEP-Kamerstuk-Web.xml</meta:user-defined>
    <meta:user-defined meta:name="OVERHEIDop.documenttitel">Motie van het lid Bruyning over met de VNG en hulpdiensten in overleg gaan en uitwerken welke additionele maatregelen nodig zijn voor een effectief gemeentelijk vuurwerkverbod</meta:user-defined>
    <meta:user-defined meta:name="OVERHEIDop.indiener">F.H. Bruyning</meta:user-defined>
    <meta:user-defined meta:name="OVERHEIDop.dossiertitel">Naar een veiliger samenl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8</meta:user-defined>
    <meta:user-defined meta:name="DC.title">Naar een veiliger samenleving; Motie; Motie van het lid Bruyning over met de VNG en hulpdiensten in overleg gaan en uitwerken welke additionele maatregelen nodig zijn voor een effectief gemeentelijk vuurwerk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