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55
      <text:tab/>MOTIE VAN HET LID VAN DER PLAS</text:h>
      <text:p text:style-name="ifm_p_ifm">Voorgesteld 28 januari 2025</text:p>
      <text:p text:style-name="ifm_p_mt.3.76mm_ifm">De Kamer,</text:p>
      <text:p text:style-name="ifm_p_mt.3.76mm_ifm">gehoord de beraadslaging,</text:p>
      <text:p text:style-name="ifm_p_mt.3.76mm_ifm">constaterende dat er bij de afgelopen jaarwisseling 244 politieagenten en 44 brandweerlieden en ambulancepersoneel slachtoffer zijn geworden van fysiek geweld;</text:p>
      <text:p text:style-name="ifm_p_mt.3.76mm_ifm">constaterende dat inzake een taakstrafverbod bij geweld tegen hulpverleners een motie is aangenomen tot invoering hiervan en om dit op de kortst mogelijke termijn in een wetsvoorstel aan de Tweede Kamer voor te leggen;</text:p>
      <text:p text:style-name="ifm_p_mt.3.76mm_ifm">verzoekt de regering dit wetsvoorstel nu met spoed in procedure te brengen zodat het taakstrafverbod bij geweld tegen hulpverleners bij de volgende jaarwisseling van kracht kan zij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55<text:tab/><text:page-number text:select-page="current"/></text:p>
      </style:footer>
    </style:master-page>
    <style:master-page xmlns:sdu-fn="http://schema.sdu.nl/2011/07/functions" style:name="Landscape" style:page-layout-name="landscape-margin-text">
      <style:footer>
        <text:p text:style-name="footer">Tweede Kamer, vergaderjaar 2024-2025, 28 684,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Van der Plas over een wetsvoorstel voor de invoering van een taakstrafverbod bij geweld tegen hulpverleners met spoed in procedure brengen</dc:title>
    <meta:user-defined meta:name="OVERHEIDop.ParlID/DC.identifier">kst-28684-755</meta:user-defined>
    <meta:user-defined meta:name="OVERHEIDop.ondernummer">755</meta:user-defined>
    <meta:user-defined meta:name="DCTERMS.W3CDTF/DCTERMS.available">2025-01-29</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Motie van het lid Van der Plas over een wetsvoorstel voor de invoering van een taakstrafverbod bij geweld tegen hulpverleners met spoed in procedure brengen</meta:user-defined>
    <meta:user-defined meta:name="OVERHEIDop.indiener">C.A.M. van der Plas</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Naar een veiliger samenleving; Motie; Motie van het lid Van der Plas over een wetsvoorstel voor de invoering van een taakstrafverbod bij geweld tegen hulpverleners met spoed in procedur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