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47
      <text:tab/>BRIEF VAN DE STAATSSECRETARIS EN MINISTER VAN JUSTITIE EN VEILIGHEID</text:h>
      <text:p text:style-name="ifm_p_mt.3.76mm_ifm">Aan de Voorzitter van de Tweede Kamer der Staten-Generaal</text:p>
      <text:p text:style-name="ifm_p_mt.3.76mm_ifm">Den Haag, 4 november 2024</text:p>
      <text:p text:style-name="ifm_p_mt.3.76mm_ifm">Op 20 juni 2023 is een medewerkster in het filiaal van de Albert Heijn op de Turfmarkt in Den Haag met een mes om het leven gebracht. Deze gebeurtenis heeft enorme impact op de nabestaanden, de medewerkers van de supermarkt, omstanders en de Nederlandse samenleving. Wij leven dan ook intens mee met alle betrokkenen.</text:p>
      <text:p text:style-name="ifm_p_mt.3.76mm_ifm">De Inspectie Justitie en Veiligheid (hierna: Inspectie) heeft in samenwerking met de Inspectie Gezondheidszorg en jeugd (IGJ)en de toezichthouder kwaliteit Wet maatschappelijke ondersteuning van Gemeentelijke Gezondheidsdienst Haaglanden onderzoek uitgevoerd naar de aanloop van het incident door diverse partijen uit het sociaal domein en de zorg- en de veiligheidsketen te betrekken. Daarnaast heeft de procureur-generaal bij de Hoge Raad (hierna: PGHR) onderzoek uitgevoerd naar de rol van het OM ten aanzien van de veroordeelde. Vandaag hebben de Inspectie en de PGHR ons hun onderzoeksrapporten aangeboden. Hierbij bieden wij uw Kamer beide onderzoeksrapporten, mede namens de Staatssecretaris Rechtsbescherming en de Staatssecretaris Jeugd, Preventie en Sport, aan.</text:p>
      <text:p text:style-name="ifm_p_mt.3.76mm_ifm">Wij hebben kennisgenomen van de bevindingen en aanbevelingen van de Inspectie en de PGHR. Samen met betrokken organisaties zullen wij de aanbevelingen uit beide rapporten zorgvuldig bestuderen en lering trekken uit de bevindingen om zo de kans op herhaling van een verschrikkelijk incident zoals deze te verkleinen.</text:p>
      <text:p text:style-name="ifm_p_mt.3.76mm_ifm">Wij zullen uw Kamer voor het kerstreces informeren over de inhoudelijke reactie op de aanbevelingen die volgen uit de onderzoeksrapporten.</text:p>
      <text:p text:style-name="ifm_p_mt.5.08mm_ifm">De Staatssecretaris van Justitie en Veiligheid,<text:line-break/>I.<text:s/>Coenradie</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47<text:tab/><text:page-number text:select-page="current"/></text:p>
      </style:footer>
    </style:master-page>
    <style:master-page xmlns:sdu-fn="http://schema.sdu.nl/2011/07/functions" style:name="Landscape" style:page-layout-name="landscape-margin-text">
      <style:footer>
        <text:p text:style-name="footer">Tweede Kamer, vergaderjaar 2024-2025, 28 684,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Onderzoeksrapporten n.a.v. fataal steekincident Albert Heijn Turfmarkt Den Haag 20 juni 2023</dc:title>
    <meta:user-defined meta:name="OVERHEIDop.ParlID/DC.identifier">kst-28684-747</meta:user-defined>
    <meta:user-defined meta:name="OVERHEIDop.ondernummer">747</meta:user-defined>
    <meta:user-defined meta:name="DCTERMS.W3CDTF/DCTERMS.available">2024-11-11</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Onderzoeksrapporten n.a.v. fataal steekincident Albert Heijn Turfmarkt Den Haag 20 juni 2023</meta:user-defined>
    <meta:user-defined meta:name="OVERHEIDop.indiener">D.M. van Weel</meta:user-defined>
    <meta:user-defined meta:name="OVERHEIDop.indiener">I. Coenradie</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Naar een veiliger samenleving; Brief regering; Onderzoeksrapporten n.a.v. fataal steekincident Albert Heijn Turfmarkt Den Haag 20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