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42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septem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 oktober 2024.</text:p><text:p text:style-name="ifm_p_size.6.93pt_mt.3.76mm_ifm">De voordracht voor de vast te stellen ministeriële regeling kan niet eerder worden gedaan dan op 3 oktober 2024 dan wel binnen veertien dagen na het verstrekken van de in de vorige volzin bedoelde inlichtingen.</text:p></draw:text-box></draw:frame>Aan de Voorzitter van de Tweede Kamer der Staten-Generaal</text:p>
      <text:p text:style-name="ifm_p_mt.3.76mm_ifm">Den Haag, 2 september 2024</text:p>
      <text:p text:style-name="ifm_p_mt.3.76mm_ifm">Op grond van artikel 4.10, zesde lid, van de Comptabiliteitswet 2016 leg ik bijgevoegde ontwerpsubsidieregeling aan u voor. De ontwerpsubsidieregeling kan niet eerder vastgesteld worden dan 30 dagen nadat de ontwerpsubsidieregeling schriftelijk ter kennis is gebracht aan uw Kamer.</text:p>
      <text:p text:style-name="ifm_p_mt.3.76mm_ifm">Bijgevoegd ontwerp strekt tot een vergelijkbare subsidieregeling als de Regeling Subsidie uitbreiding capaciteit groene boa en bavpol 2023 (Kamerstuk 28 684, nr. 728) (hierna: subsidieregeling 2023). Bijgevoegd ontwerp is in wezen een meerjarige voortzetting van die regeling en ziet op de subsidiabele kosten in de jaren 2024, 2025 en 2026.</text:p>
      <text:p text:style-name="ifm_p_mt.3.76mm_ifm">In 2022 en 2023 is, naar aanleiding van de motie-Hermans (Kamerstuk 35 925, nr. 13), een soortgelijke subsidie beschikbaar gesteld, telkens voor één jaar. Deze nieuwe regeling heeft een looptijd van drie jaar. De belangrijkste reden daarvoor is de rechtszekerheid en daarmee de effectiviteit van de subsidieregeling. Werkgevers weten op deze manier waar ze de komende drie jaren aan toe zijn en kunnen voor een langere periode boa’s aantrekken of investeren in behoud en ontwikkeling van hun boa’s.</text:p>
      <text:p text:style-name="ifm_p_mt.3.76mm_ifm">In essentie verschilt de subsidieregeling voor 2024–2026 niet veel ten opzichte van de regeling van 2023. De subsidieregeling is op vier punten (ten gunste van groene boa-werkgevers) anders:</text:p>
      <text:p text:style-name="ifm_p_indent.-7mm_mleft.7mm_ifm">1.<text:tab/>De subsidieregeling heeft een looptijd van drie jaar.</text:p>
      <text:p text:style-name="ifm_p_indent.-7mm_mleft.7mm_ifm">2.<text:tab/>Per vrijwillige groene boa wordt een forfaitair bedrag van € 4.000,– beschikbaar gesteld. Dit was voorheen een maximumbedrag van € 4.000,–.</text:p>
      <text:p text:style-name="ifm_p_indent.-7mm_mleft.7mm_ifm">3.<text:tab/>Ter verduidelijking van de subsidiabele kosten voor de uitvoering van de functie van groene boa’s of vrijwillige groene boa’s bestaat artikel 5 thans uit twee leden. Daarnaast is (nieuw) onderdeel e toegevoegd aan beide leden, zodat duidelijk is dat dergelijke (in redelijkheid) gemaakte kosten subsidiabel zijn.</text:p>
      <text:p text:style-name="ifm_p_indent.-7mm_mleft.7mm_ifm">4.<text:tab/>De aanvraagformulieren zijn vervangen door een online aanvraagportaal, zodat de uitvoering voor zowel de aanvragers als het Subsidieportaal verbeterd word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42<text:tab/><text:page-number text:select-page="current"/></text:p>
      </style:footer>
    </style:master-page>
    <style:master-page xmlns:sdu-fn="http://schema.sdu.nl/2011/07/functions" style:name="Landscape" style:page-layout-name="landscape-margin-text">
      <style:footer>
        <text:p text:style-name="footer">Tweede Kamer, vergaderjaar 2023-2024, 28 684,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Ontwerpsubsidieregeling uitbreiding capaciteit groene boa en bavpol 2024-2026</dc:title>
    <meta:user-defined meta:name="OVERHEIDop.ParlID/DC.identifier">kst-28684-742</meta:user-defined>
    <meta:user-defined meta:name="OVERHEIDop.ondernummer">742</meta:user-defined>
    <meta:user-defined meta:name="DCTERMS.W3CDTF/DCTERMS.available">2024-09-05</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Ontwerpsubsidieregeling uitbreiding capaciteit groene boa en bavpol 2024-2026</meta:user-defined>
    <meta:user-defined meta:name="OVERHEIDop.indiener">D.M. van Weel</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Naar een veiliger samenleving; Brief regering; Ontwerpsubsidieregeling uitbreiding capaciteit groene boa en bavpol 2024-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