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4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41
      <text:tab/>BRIEF VAN DE STAATSSECRETARIS VAN INFRASTRUCTUUR EN WATERSTAA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18 juli 2024.</text:p><text:p text:style-name="ifm_p_size.6.93pt_mt.3.76mm_ifm">De voordracht voor de vast te stellen algemene maatregel van bestuur is aan de Kamer overgelegd tot en met 15 augustus 2024.</text:p><text:p text:style-name="ifm_p_size.6.93pt_mt.3.76mm_ifm">De voordracht voor de vast te stellen algemene maatregel van bestuur kan niet eerder worden gedaan dan op 16 augustus 2024.</text:p></draw:text-box></draw:frame>Aan de Voorzitter van de Tweede Kamer der Staten-Generaal</text:p>
      <text:p text:style-name="ifm_p_mt.3.76mm_ifm">Den Haag, 18 juli 2024</text:p>
      <text:p text:style-name="ifm_p_mt.3.76mm_ifm">Hierbij bied ik u aan het Besluit van 5 juli 2024 tot wijziging van het Vuurwerkbesluit in verband met implementatie van de Benelux-beschikking betreffende invoering van een pyro-pass en enkele andere wijzigingen.</text:p>
      <text:p text:style-name="ifm_p_mt.3.76mm_ifm">De voorlegging geschiedt in het kader van de wettelijk voorgeschreven nahangprocedure in artikel 21.6, derde lid, van de Wet milieubeheer.</text:p>
      <text:p text:style-name="ifm_p_mt.3.76mm_ifm">De inwerkingtreding van het besluit is voorzien op 1 oktober 2024. Voor de inhoud van het besluit verwijs ik u naar de nota van toelichting bij het besluit.</text:p>
      <text:p text:style-name="ifm_p_mt.3.76mm_ifm">Een gelijkluidende brief heb ik heden gezonden aan de voorzitter van de Eerste Kamer der Staten-Generaal.</text:p>
      <text:p text:style-name="ifm_p_mt.5.08mm_ifm">De Staatssecretaris van Infrastructuur en Waterstaat,<text:line-break/>C.A.<text:s/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684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684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Brief regering; Nahang betreffende wijziging Vuurwerkbesluit in verband met implementatie van de Benelux-beschikking m.b.t de pyro-pass</dc:title>
    <meta:user-defined meta:name="OVERHEIDop.ParlID/DC.identifier">kst-28684-741</meta:user-defined>
    <meta:user-defined meta:name="OVERHEIDop.ondernummer">741</meta:user-defined>
    <meta:user-defined meta:name="DCTERMS.W3CDTF/DCTERMS.available">2024-07-26</meta:user-defined>
    <meta:user-defined meta:name="OVERHEIDop.KamerstukTypen/DC.type">Brief</meta:user-defined>
    <meta:user-defined meta:name="OVERHEIDop.dossiernummer">28684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Nahang betreffende wijziging Vuurwerkbesluit in verband met implementatie van de Benelux-beschikking m.b.t de pyro-pass</meta:user-defined>
    <meta:user-defined meta:name="OVERHEIDop.indiener">C.A. Jansen</meta:user-defined>
    <meta:user-defined meta:name="OVERHEIDop.dossiertitel">Naar een veiliger samenlev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18</meta:user-defined>
    <meta:user-defined meta:name="DC.title">Naar een veiliger samenleving; Brief regering; Nahang betreffende wijziging Vuurwerkbesluit in verband met implementatie van de Benelux-beschikking m.b.t de pyro-pas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