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4<text:tab/>BRIEF VAN DE MINISTER VAN JUSTITIE EN VEILIGHEID</text:h>
      <text:p text:style-name="ifm_p_mt.3.76mm_ifm">Aan de Voorzitter van de Tweede Kamer der Staten-Generaal</text:p>
      <text:p text:style-name="ifm_p_mt.3.76mm_ifm">Den Haag, 19 december 2023</text:p>
      <text:p text:style-name="ifm_p_mt.3.76mm_ifm">Op 11 oktober jl. heeft de vaste commissie Justitie en Veiligheid mij verzocht uw Kamer voor het einde van het jaar te informeren over de laatste stand van zaken van de aanpak van online aangejaagde openbare-ordeverstoringen.<text:note text:id="ID-1121403-d36e68" text:note-class="footnote"><text:note-citation text:label="1 ">1</text:note-citation><text:note-body><text:p text:style-name="ifm_p_font.normal_size.6.93pt_mt..5mm_indent.-0.1161in_mleft.0.1161in_ifm"><text:span text:style-name="ifm_span_font.italic_size.6.93pt_ifm">Kamerstukken II</text:span> 2023/24, 29 911, nr. 428.</text:p></text:note-body></text:note> Onderdeel van de update is een inhoudelijke reactie op de analyse van de Landsadvocaat naar de huidige wettelijke mogelijkheden om online aangejaagde openbare-ordeverstoringen tegen te gaan.<text:note text:id="ID-1121403-d36e80" text:note-class="footnote"><text:note-citation text:label="2 ">2</text:note-citation><text:note-body><text:p text:style-name="ifm_p_font.normal_size.6.93pt_mt..5mm_indent.-0.1161in_mleft.0.1161in_ifm"><text:span text:style-name="ifm_span_font.italic_size.6.93pt_ifm">Kamerstukken II</text:span> 2023/24, 28 684, nr. 732.</text:p></text:note-body></text:note></text:p>
      <text:p text:style-name="ifm_p_mt.3.76mm_ifm">Om tot een weloverwogen reactie te komen is zorgvuldige afstemming met de betrokken partijen nodig. Dit vergt meer tijd dan eerder was voorzien. Het is om die reden niet mogelijk om uw Kamer nog voor het einde van het jaar te informeren.</text:p>
      <text:p text:style-name="ifm_p_mt.3.76mm_ifm">Ik zal uw Kamer in het eerste kwartaal van het nieuwe jaar de inhoudelijke reactie op de analyse van de Landsadvocaat en de laatste stand van zaken van de aanpak van online aangejaagde openbare-ordeverstoringen doen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4<text:tab/><text:page-number text:select-page="current"/></text:p>
      </style:footer>
    </style:master-page>
    <style:master-page xmlns:sdu-fn="http://schema.sdu.nl/2011/07/functions" style:name="Landscape" style:page-layout-name="landscape-margin-text">
      <style:footer>
        <text:p text:style-name="footer">Tweede Kamer, vergaderjaar 2023-2024, 28 684,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Uitstel inhoudelijke reactie analyse online aangejaagde ordeverstoringen</dc:title>
    <meta:user-defined meta:name="OVERHEIDop.ParlID/DC.identifier">kst-28684-734</meta:user-defined>
    <meta:user-defined meta:name="OVERHEIDop.ondernummer">734</meta:user-defined>
    <meta:user-defined meta:name="DCTERMS.W3CDTF/DCTERMS.available">2023-12-2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Uitstel inhoudelijke reactie analyse online aangejaagde ordeverstoringen</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ar een veiliger samenleving; Brief regering; Uitstel inhoudelijke reactie analyse online aangejaagde ordeversto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