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32
      <text:tab/>BRIEF VAN DE MINISTER VAN JUSTITIE EN VEILIGHEID</text:h>
      <text:p text:style-name="ifm_p_mt.3.76mm_ifm">Aan de Voorzitter van de Tweede Kamer der Staten-Generaal</text:p>
      <text:p text:style-name="ifm_p_mt.3.76mm_ifm">Den Haag, 25 oktober 2023</text:p>
      <text:p text:style-name="ifm_p_mt.3.76mm_ifm">De Landsadvocaat heeft recent een analyse opgeleverd over de huidige wettelijke mogelijkheden om online aangejaagde ordeverstoringen tegen te gaan. Initieel was de inzet om de analyse gelijktijdig met een inhoudelijke reactie aan uw Kamer te sturen. Omdat er meer tijd nodig is voor een inhoudelijke reactie, stuur ik nu al de analyse aan uw Kamer.</text:p>
      <text:p text:style-name="ifm_p_mt.3.76mm_ifm">Een deel van de burgemeesters heeft aangegeven dat zij over ruimere wettelijke bevoegdheden willen beschikken om op te treden online aangejaagde ordeverstoringen. De analyse van de Landsadvocaat is onderdeel van een bredere verkenning naar het bestaande handelingsperspectief van betrokken actoren waar het gaat om online aangejaagde ordeverstoringen. Hierover heb ik uw Kamer samen met de Minister van Binnenlandse Zaken en Koninkrijksrelaties voor het zomerreces geïnformeerd.<text:note text:id="ID-1114646-d36e71" text:note-class="footnote"><text:note-citation text:label="1 ">1</text:note-citation><text:note-body><text:p text:style-name="ifm_p_font.normal_size.6.93pt_mt..5mm_indent.-0.1161in_mleft.0.1161in_ifm">Kamerstuk 28 684, nr. 726.</text:p></text:note-body></text:note></text:p>
      <text:p text:style-name="ifm_p_mt.3.76mm_ifm">De analyse van de Landsadvocaat biedt een overzicht van de mogelijkheden en grenzen van de huidige wettelijke bevoegdheden om op te treden tegen online aangejaagde ordeverstoringen. Daarbij wordt onderscheid gemaakt tussen bestuurs-, straf- en civielrechtelijke bevoegdheden. Daarnaast wordt het grond- en mensenrechtelijk kader uiteengezet, dat per definitie een rol zal spelen bij de aanpak. De Landsadvocaat maakt hierbij gebruik van voorbeelden uit de rechtspraak. De algemene conclusie van de onderzoekers is dat het huidige wettelijk kader in specifieke situaties toepassing kan vinden. De vrijheid van meningsuiting biedt een hoge mate van bescherming van (online) uitingen.</text:p>
      <text:p text:style-name="ifm_p_mt.3.76mm_ifm">Ik ben met betrokken partijen in gesprek over de uitkomst en streef ernaar uw Kamer voor het einde van het jaar een beleidsreactie doen toekomen. Deze reactie zal onderdeel zijn van bredere update over de aanpak om online aangejaagde openbare-ordeverstoringen tegen te gaan.<text:note text:id="ID-1114646-d36e84" text:note-class="footnote"><text:note-citation text:label="2 ">2</text:note-citation><text:note-body><text:p text:style-name="ifm_p_font.normal_size.6.93pt_mt..5mm_indent.-0.1161in_mleft.0.1161in_ifm">Deze brief heb ik uw Kamer toegezegd tijdens het commissiedebat Criminaliteitsbestrijding, ondermijning en georganiseerde criminaliteit van 11 oktober jl.</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84, nr. 732<text:tab/><text:page-number text:select-page="current"/></text:p>
      </style:footer>
    </style:master-page>
    <style:master-page xmlns:sdu-fn="http://schema.sdu.nl/2011/07/functions" style:name="Landscape" style:page-layout-name="landscape-margin-text">
      <style:footer>
        <text:p text:style-name="footer">Tweede Kamer, vergaderjaar 2023-2024, 28 684,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Analyse Landsadvocaat over de huidige wettelijke mogelijkheden om online aangejaagde ordeverstoringen tegen te gaan</dc:title>
    <meta:user-defined meta:name="OVERHEIDop.ParlID/DC.identifier">kst-28684-732</meta:user-defined>
    <meta:user-defined meta:name="OVERHEIDop.ondernummer">732</meta:user-defined>
    <meta:user-defined meta:name="DCTERMS.W3CDTF/DCTERMS.available">2023-11-01</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Analyse Landsadvocaat over de huidige wettelijke mogelijkheden om online aangejaagde ordeverstoringen tegen te gaan</meta:user-defined>
    <meta:user-defined meta:name="OVERHEIDop.indiener">D. Yesilgöz-Zegerius</meta:user-defined>
    <meta:user-defined meta:name="OVERHEIDop.dossiertitel">Naar een veiliger samenl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Naar een veiliger samenleving; Brief regering; Analyse Landsadvocaat over de huidige wettelijke mogelijkheden om online aangejaagde ordeverstoringen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