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7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731<text:tab/>BRIEF VAN DE MINISTER VAN JUSTITIE EN VEILIGHEID</text:h>
      <text:p text:style-name="ifm_p_mt.3.76mm_ifm">Aan de Voorzitter van de Tweede Kamer der Staten-Generaal</text:p>
      <text:p text:style-name="ifm_p_mt.3.76mm_ifm">Den Haag, 24 oktober 2023</text:p>
      <text:p text:style-name="ifm_p_mt.3.76mm_ifm">Eénieder in Nederland zal diep geraakt zijn door de verschrikkelijke terreurdaden van Hamas in Israël. In het bijzonder geldt dit voor de Joodse Gemeenschap. In Nederland moeten we er daarom zorg voor blijven dragen dat kinderen zich veilig voelen om naar school te gaan en dat gelovigen in veiligheid hun religieuze diensten kunnen bijwonen. Naar aanleiding van eerdere Kamervragen en het verzoek (Kamerstuk 21 501-02, nr. 2727) van de leden De Roon en Wilders (PVV) informeer ik uw Kamer in deze brief over onze onverminderde inzet voor het beschermen van de Joodse gemeenschap en de scholen, synagoges en instellingen die voor hen belangrijk zijn. Met deze Kamerbrief wordt de motie met Kamerstuk 21 501-02, nr. 2727 afgedaan.</text:p>
      <text:p text:style-name="ifm_p_mt.3.76mm_ifm">De inzet ter bescherming van Joodse scholen, synagogen en instellingen gebeurt onder lokaal bevoegd gezag, mede op advies van de NCTV. Dit gebeurt al sinds 2014 met zowel zichtbare als onzichtbare maatregelen. Het is vreselijk dat dit moet, maar we zullen het blijven doen zolang daar reden toe is. Bovendien zullen we opschalen daar waar nodig.</text:p>
      <text:p text:style-name="ifm_p_mt.3.76mm_ifm">Om die noodzaak blijvend te monitoren, hebben de recente ontwikkelingen in het buitenland en de eventuele uitstraling daarvan op Nederland vanzelfsprekend de aandacht van de NCTV, de politie en de inlichtingen- en veiligheidsdiensten. Aanvullend heeft de NCTV in een brief van 7 oktober 2023 aan alle burgemeesters gevraagd om extra alertheid te betrachten op veiligheidsrisico’s voortkomend uit de situatie in Israël. Hierbij is het belangrijk om te benoemen dat momenteel geen informatie bekend is die wijst op een verhoogde dreiging in Nederland. Ook is er geen reden om te veronderstellen dat gebeurtenissen en maatregelen in het buitenland directe uitstraling hebben in Nederland.</text:p>
      <text:p text:style-name="ifm_p_mt.3.76mm_ifm">Desondanks kan ik goed begrijpen dat er onder de Joodse gemeenschap zorgen zijn om hun veiligheid. Ook om die reden blijft de overheid op zowel lokaal als nationaal niveau in nauw contact met de gemeenschap. De afgelopen week hebben verschillende gesprekken plaatsgevonden tussen burgemeesters, de NCTV en de Joodse gemeenschap. Ook de Minister-President heeft vorige week met vertegenwoordigers van diverse Joodse organisaties onder meer hierover gesproken.</text:p>
      <text:p text:style-name="ifm_p_mt.3.76mm_ifm">Daar waar nodig hebben burgemeesters ook extra veiligheidsmaatregelen genomen. Over de aard van de maatregelen doen we uit veiligheidsoverwegingen nooit mededelingen. Ik heb me laten verzekeren dat de benodigde maatregelen getroffen worden. De bescherming van Joodse scholen, synagogen en instellingen heeft mijn onverminderde aandacht en de contacten met de gemeenschap blijven nauw.</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684, nr. 731<text:tab/><text:page-number text:select-page="current"/></text:p>
      </style:footer>
    </style:master-page>
    <style:master-page xmlns:sdu-fn="http://schema.sdu.nl/2011/07/functions" style:name="Landscape" style:page-layout-name="landscape-margin-text">
      <style:footer>
        <text:p text:style-name="footer">Tweede Kamer, vergaderjaar 2023-2024, 28 684, nr. 7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ar een veiliger samenleving; Brief regering; Reactie op de motie van de leden De Roon en Wilders over er zorg voor dragen dat de beveiliging van Joodse objecten als scholen en synagoges op de meest optimale wijze gegarandeerd wordt en blijft (Kamerstuk 21501-02-2727)</dc:title>
    <meta:user-defined meta:name="OVERHEIDop.ParlID/DC.identifier">kst-28684-731</meta:user-defined>
    <meta:user-defined meta:name="OVERHEIDop.ondernummer">731</meta:user-defined>
    <meta:user-defined meta:name="DCTERMS.W3CDTF/DCTERMS.available">2023-10-31</meta:user-defined>
    <meta:user-defined meta:name="OVERHEIDop.KamerstukTypen/DC.type">Brief</meta:user-defined>
    <meta:user-defined meta:name="OVERHEIDop.dossiernummer">28684</meta:user-defined>
    <meta:user-defined meta:name="OVERHEIDop.configuratie">https://repository.officiele-overheidspublicaties.nl/MasterConfiguraties/MC-OEP-Kamerstuk-Web/1.3/xml/MC-OEP-Kamerstuk-Web.xml</meta:user-defined>
    <meta:user-defined meta:name="OVERHEIDop.documenttitel">Reactie op de motie van de leden De Roon en Wilders over er zorg voor dragen dat de beveiliging van Joodse objecten als scholen en synagoges op de meest optimale wijze gegarandeerd wordt en blijft (Kamerstuk 21501-02-2727)</meta:user-defined>
    <meta:user-defined meta:name="OVERHEIDop.indiener">D. Yesilgöz-Zegerius</meta:user-defined>
    <meta:user-defined meta:name="OVERHEIDop.dossiertitel">Naar een veiliger samenlev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4</meta:user-defined>
    <meta:user-defined meta:name="DC.title">Naar een veiliger samenleving; Brief regering; Reactie op de motie van de leden De Roon en Wilders over er zorg voor dragen dat de beveiliging van Joodse objecten als scholen en synagoges op de meest optimale wijze gegarandeerd wordt en blijft (Kamerstuk 21501-02-27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