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29<text:tab/>BRIEF VAN DE MINISTER VAN JUSTITIE EN VEILIGHEID</text:h>
      <text:p text:style-name="ifm_p_mt.3.76mm_ifm">Aan de Voorzitter van de Tweede Kamer der Staten-Generaal</text:p>
      <text:p text:style-name="ifm_p_mt.3.76mm_ifm">Den Haag, 16 oktober 2023</text:p>
      <text:p text:style-name="ifm_p_mt.3.76mm_ifm">Naar aanleiding van de situatie in Israël en de Palestijnse Gebieden heeft de Nationaal Coördinator Terrorismebestrijding en Veiligheid (NCTV) op 7 oktober 2023 een brief gestuurd aan alle burgemeesters in Nederland waarin wordt geadviseerd om preventief en proactief extra alert te zijn op veiligheidsrisico’s gerelateerd aan deze situatie. Daarbij is toegezegd bij de burgemeesters terug te komen als er nieuwe ontwikkelingen zijn. Op 11 oktober heeft de NCTV de burgemeesters een nieuwe brief gestuurd waarin wordt aangegeven dat het naar aanleiding van het conflict voorstelbaar is dat de situatie kan leiden tot (spontane) demonstraties in Nederland of vraagstukken met betrekking tot het beschermen en handhaven van de openbare orde<text:note text:id="ID-1112963-d36e68" text:note-class="footnote"><text:note-citation text:label="1 ">1</text:note-citation><text:note-body><text:p text:style-name="ifm_p_font.normal_size.6.93pt_mt..5mm_indent.-0.1161in_mleft.0.1161in_ifm">Zie bijlage.</text:p></text:note-body></text:note>.</text:p>
      <text:p text:style-name="ifm_p_mt.3.76mm_ifm">Op basis van de vragen die er leven ten aanzien van de handhaving van de openbare orde en veiligheid en mogelijke demonstraties, is een handelingsperspectief opgesteld. Dit is tot stand gekomen in samenwerking tussen de NCTV, gemeente Utrecht, gemeente Amsterdam, gemeente Rotterdam, het Ministerie van Binnenlandse Zaken en Koninkrijksrelaties, de politie en het Openbaar Ministerie. Dit handelingsperspectief kan als input worden gebruikt door de bevoegde gezagen in de lokale driehoek.</text:p>
      <text:p text:style-name="ifm_p_mt.3.76mm_ifm">Het doel van dit handelingsperspectief is om zoveel mogelijk escalatie te voorkomen en tegelijkertijd een eenduidig overheidsoptreden te bevorderen. Dit ook met het oog op een mogelijke doorwerking van lokaal handelen naar andere delen van het land. Het handelingsperspectief wordt eveneens verspreid binnen het Openbaar Ministerie en de politie.</text:p>
      <text:p text:style-name="ifm_p_mt.3.76mm_ifm">De brief en het handelingsperspectief bied ik u hierbij aan. Hiermee doe ik gestand aan mijn toezegging die ik uw Kamer hierover deed in het commissiedebat Criminaliteitsbestrijding, ondermijning en georganiseerde criminaliteit dd. 11 oktober j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84, nr. 729<text:tab/><text:page-number text:select-page="current"/></text:p>
      </style:footer>
    </style:master-page>
    <style:master-page xmlns:sdu-fn="http://schema.sdu.nl/2011/07/functions" style:name="Landscape" style:page-layout-name="landscape-margin-text">
      <style:footer>
        <text:p text:style-name="footer">Tweede Kamer, vergaderjaar 2023-2024, 28 684,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Handelingsperspectief OOV en demonstraties n.a.v. de situatie in Israël en de Palestijnse Gebieden</dc:title>
    <meta:user-defined meta:name="OVERHEIDop.ParlID/DC.identifier">kst-28684-729</meta:user-defined>
    <meta:user-defined meta:name="OVERHEIDop.ondernummer">729</meta:user-defined>
    <meta:user-defined meta:name="DCTERMS.W3CDTF/DCTERMS.available">2023-10-24</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Handelingsperspectief OOV en demonstraties n.a.v. de situatie in Israël en de Palestijnse Gebieden</meta:user-defined>
    <meta:user-defined meta:name="OVERHEIDop.indiener">D. Yesilgöz-Zegerius</meta:user-defined>
    <meta:user-defined meta:name="OVERHEIDop.dossiertitel">Naar een veiliger samenl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Naar een veiliger samenleving; Brief regering; Handelingsperspectief OOV en demonstraties n.a.v. de situatie in Israël en de Palestijns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