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8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2 sept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2 oktober 2023.</text:p><text:p text:style-name="ifm_p_size.6.93pt_mt.3.76mm_ifm">De voordracht voor de vast te stellen ministeriële regeling kan niet eerder worden gedaan dan op 13 oktober 2023 dan wel binnen veertien dagen na het verstrekken van de in de vorige volzin bedoelde inlichtingen.</text:p></draw:text-box></draw:frame>Aan de Voorzitter van de Tweede Kamer der Staten-Generaal</text:p>
      <text:p text:style-name="ifm_p_mt.3.76mm_ifm">Den Haag, 12 september 2023</text:p>
      <text:p text:style-name="ifm_p_mt.3.76mm_ifm">Op grond van artikel 4.10, zesde lid, van de Comptabiliteitswet 2016 leg ik bijgevoegde ontwerpsubsidieregeling aan u voor. De ontwerpsubsidieregeling kan niet eerder vastgesteld worden dan 30 dagen nadat de ontwerpsubsidieregeling schriftelijk ter kennis is gebracht aan uw Kamer.</text:p>
      <text:p text:style-name="ifm_p_mt.3.76mm_ifm">Bijgevoegd ontwerp strekt tot een vergelijkbare subsidieregeling als de Regeling Subsidie uitbreiding capaciteit groene boa en bavpol 2022 (hierna: subsidieregeling 2022). Bijgevoegd ontwerp is in wezen een voortzetting van die regeling en ziet op de subsidiabele kosten in het jaar 2023.</text:p>
      <text:p text:style-name="ifm_p_mt.3.76mm_ifm">De subsidieregeling 2022 is naar aanleiding van de motie van het lid Hermans (Kamerstuk 35 925, nr. 13) eind 2022 in werking getreden. De regeling was in een korte tijd vastgesteld en uitgevoerd. Dit leidde tot een krappe aanvraagtermijn, wat zowel voor de werkgevers als voor de uitvoering onwenselijk was.</text:p>
      <text:p text:style-name="ifm_p_mt.3.76mm_ifm">Mijn ministerie is na de evaluatie van de subsidieregeling 2022 aan de slag gegaan met de regeling voor 2023 en verder. In februari heeft de beoogde uitvoerder ons laten weten niet langer de uitvoering op zich te willen nemen. Dat heeft ervoor gezorgd dat mijn ministerie op zoek is gegaan naar een andere uitvoerder. Dit jaar zal het Subsidieportaal van Justitie en Veiligheid de subsidieregeling uitvoeren.</text:p>
      <text:p text:style-name="ifm_p_mt.3.76mm_ifm">In essentie verschilt de ontwerpsubsidieregeling voor 2023 niet veel ten opzichte van de subsidieregeling 2022. Het ontwerp is op drie punten (ten gunste van groene boa-werkgevers) anders:</text:p>
      <text:p text:style-name="ifm_p_indent.-7mm_mleft.7mm_ifm">1.<text:tab/>Een werkgever kan in 2023 maximaal € 10.000,– per boa in diensteverband ontvangen. In 2022 was dat € 8.000,–.</text:p>
      <text:p text:style-name="ifm_p_indent.-7mm_mleft.7mm_ifm">2.<text:tab/>De aanvraagformulieren zijn op een aantal punten aangepast, zodat de uitvoering voor zowel de aanvragers als het Subsidieportaal verbeterd wordt.</text:p>
      <text:p text:style-name="ifm_p_indent.-7mm_mleft.7mm_ifm">3.<text:tab/>Subsidieverlening onder de € 25.000 wordt ambtshalve vastgesteld, nadat relevante bewijsstukken van de verrichte activiteiten worden opgevraagd. Subsidieverlening van € 25.000 of meer wordt, zoals in de regeling van 2022, op aanvraag van de subsidieontvanger vastgesteld na vertoon van relevante bewijsstu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8<text:tab/><text:page-number text:select-page="current"/></text:p>
      </style:footer>
    </style:master-page>
    <style:master-page xmlns:sdu-fn="http://schema.sdu.nl/2011/07/functions" style:name="Landscape" style:page-layout-name="landscape-margin-text">
      <style:footer>
        <text:p text:style-name="footer">Tweede Kamer, vergaderjaar 2022-2023, 28 684,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twerpsubsidieregeling uitbreiding capaciteit groene boa en bavpol 2023</dc:title>
    <meta:user-defined meta:name="OVERHEIDop.ParlID/DC.identifier">kst-28684-728</meta:user-defined>
    <meta:user-defined meta:name="OVERHEIDop.ondernummer">728</meta:user-defined>
    <meta:user-defined meta:name="DCTERMS.W3CDTF/DCTERMS.available">2023-09-18</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Ontwerpsubsidieregeling uitbreiding capaciteit groene boa en bavpol 2023</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Naar een veiliger samenleving; Brief regering; Ontwerpsubsidieregeling uitbreiding capaciteit groene boa en bavpo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