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27<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Ontvangen ter Griffie op 11 september 2023.</text:p><text:p text:style-name="ifm_p_size.6.93pt_mt.3.76mm_ifm">De voordracht voor de vast te stellen algemene maatregel van bestuur is aan de Kamer overgelegd tot en met 9 oktober 2023.</text:p><text:p text:style-name="ifm_p_size.6.93pt_mt.3.76mm_ifm">De voordracht voor de vast te stellen algemene maatregel van bestuur kan niet eerder worden gedaan dan op 10 oktober 2023</text:p></draw:text-box></draw:frame>Aan de Voorzitter van de Tweede Kamer der Staten-Generaal</text:p>
      <text:p text:style-name="ifm_p_mt.3.76mm_ifm">Den Haag, 11 september 2023</text:p>
      <text:p text:style-name="ifm_p_mt.3.76mm_ifm">Hierbij bied ik u aan het ontwerpbesluit tot wijziging van het Vuurwerkbesluit in verband met implementatie van de Benelux-beschikking betreffende de invoering van een pyro-pass en enkele andere wijzigingen. Voor de inhoud van het ontwerpbesluit verwijs ik u naar de ontwer-pnota van toelichting.</text:p>
      <text:p text:style-name="ifm_p_mt.3.76mm_ifm">De voorlegging geschiedt in het kader van de wettelijk voorgeschreven voorhangprocedure van artikel 21.6, vierde lid, van de Wet milieubeheer en biedt uw Kamer de mogelijkheid zich uit te spreken over het ontwerpbesluit voordat het aan de Afdeling advisering van de Raad van State zal worden voorgelegd en vervolgens zal worden vastgesteld.</text:p>
      <text:p text:style-name="ifm_p_mt.3.76mm_ifm">Ter voldoening aan artikel 21.6, vierde lid, van de Wet milieubeheer is het ontwerpbesluit in de Staatscourant bekend 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84, nr. 727<text:tab/><text:page-number text:select-page="current"/></text:p>
      </style:footer>
    </style:master-page>
    <style:master-page xmlns:sdu-fn="http://schema.sdu.nl/2011/07/functions" style:name="Landscape" style:page-layout-name="landscape-margin-text">
      <style:footer>
        <text:p text:style-name="footer">Tweede Kamer, vergaderjaar 2022-2023, 28 684,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Ontwerpbesluit tot wijziging van het Vuurwerkbesluit in verband met implementatie van de Benelux-beschikking betreffende de invoering van een pyro-pass en enkele andere wijzigingen</dc:title>
    <meta:user-defined meta:name="OVERHEIDop.ParlID/DC.identifier">kst-28684-727</meta:user-defined>
    <meta:user-defined meta:name="OVERHEIDop.ondernummer">727</meta:user-defined>
    <meta:user-defined meta:name="DCTERMS.W3CDTF/DCTERMS.available">2023-09-13</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Ontwerpbesluit tot wijziging van het Vuurwerkbesluit in verband met implementatie van de Benelux-beschikking betreffende de invoering van een pyro-pass en enkele andere wijzigingen</meta:user-defined>
    <meta:user-defined meta:name="OVERHEIDop.indiener">V.L.W.A. Heijnen</meta:user-defined>
    <meta:user-defined meta:name="OVERHEIDop.dossiertitel">Naar een veiliger samenl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Naar een veiliger samenleving; Brief regering; Ontwerpbesluit tot wijziging van het Vuurwerkbesluit in verband met implementatie van de Benelux-beschikking betreffende de invoering van een pyro-pass en enkele andere wijz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