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84-72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725
      <text:tab/>BRIEF VAN DE MINISTER VOOR RECHTSBESCHERMING</text:h>
      <text:p text:style-name="ifm_p_mt.3.76mm_ifm">Aan de Voorzitter van de Tweede Kamer der Staten-Generaal</text:p>
      <text:p text:style-name="ifm_p_mt.3.76mm_ifm">Den Haag, 30 juni 2023</text:p>
      <text:p text:style-name="ifm_p_mt.3.76mm_ifm">Op 22 juni informeerde ik uw Kamer over het ernstige steekincident dat op dinsdag 20 juni 2023 in het filiaal van Albert Heijn aan de Turfmarkt in Den Haag heeft plaatsgevonden en waarbij een medewerkster is omgekomen.<text:note text:id="ID-1099534-d36e74" text:note-class="footnote"><text:note-citation text:label="1 ">1</text:note-citation><text:note-body><text:p text:style-name="ifm_p_font.normal_size.6.93pt_mt..5mm_indent.-0.1161in_mleft.0.1161in_ifm">Kamerstuk 28 684, nr. 724.</text:p></text:note-body></text:note> Met deze brief kom ik tegemoet aan mijn toezegging om uw Kamer te informeren over relevante ontwikkelingen.</text:p>
      <text:p text:style-name="ifm_p_mt.3.76mm_ifm">De Inspectie van JenV heeft aangekondigd om onderzoek uit te voeren. Dit onderzoek ziet op hoe justitiële organisaties, die betrokken waren bij onder meer de begeleiding en behandeling van de verdachte, hebben gehandeld. Ik merk daarbij op dat de Inspectie van JenV geen toezicht houdt op het handelen van het Openbaar Ministerie en de rechtspraak. Het strafrechtelijk onderzoek en het Inspectieonderzoek moeten uitwijzen wat er precies is gebeurd. Ook wordt momenteel door mijn ministerie nader onderzoek verricht naar alle overige aspecten van deze gebeurtenis, waaronder de strafrechtelijke voorgeschiedenis van betrokkene.</text:p>
      <text:p text:style-name="ifm_p_mt.3.76mm_ifm">Zodra de relevante informatie die een volledig beeld schetst van de gebeurtenissen beschikbaar is, zal ik uw Kamer daar over informeren, tezamen met de uitkomsten van het Inspectierapport en zal ik daar op reageren.</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8 684, nr. 725<text:tab/><text:page-number text:select-page="current"/></text:p>
      </style:footer>
    </style:master-page>
    <style:master-page xmlns:sdu-fn="http://schema.sdu.nl/2011/07/functions" style:name="Landscape" style:page-layout-name="landscape-margin-text">
      <style:footer>
        <text:p text:style-name="footer">Tweede Kamer, vergaderjaar 2022-2023, 28 684, nr. 7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ar een veiliger samenleving; Brief regering; Dodelijk steekincident Albert Heijn Turfmarkt Den Haag</dc:title>
    <meta:user-defined meta:name="OVERHEIDop.ParlID/DC.identifier">kst-28684-725</meta:user-defined>
    <meta:user-defined meta:name="OVERHEIDop.ondernummer">725</meta:user-defined>
    <meta:user-defined meta:name="DCTERMS.W3CDTF/DCTERMS.available">2023-07-06</meta:user-defined>
    <meta:user-defined meta:name="OVERHEIDop.KamerstukTypen/DC.type">Brief</meta:user-defined>
    <meta:user-defined meta:name="OVERHEIDop.dossiernummer">28684</meta:user-defined>
    <meta:user-defined meta:name="OVERHEIDop.configuratie">https://repository.officiele-overheidspublicaties.nl/MasterConfiguraties/MC-OEP-Kamerstuk-Web/1.3/xml/MC-OEP-Kamerstuk-Web.xml</meta:user-defined>
    <meta:user-defined meta:name="OVERHEIDop.documenttitel">Dodelijk steekincident Albert Heijn Turfmarkt Den Haag</meta:user-defined>
    <meta:user-defined meta:name="OVERHEIDop.indiener">F.M. Weerwind</meta:user-defined>
    <meta:user-defined meta:name="OVERHEIDop.dossiertitel">Naar een veiliger samenlev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30</meta:user-defined>
    <meta:user-defined meta:name="DC.title">Naar een veiliger samenleving; Brief regering; Dodelijk steekincident Albert Heijn Turfmarkt Den Ha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