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24
      <text:tab/>BRIEF VAN DE MINISTER VOOR RECHTSBESCHERMING</text:h>
      <text:p text:style-name="ifm_p_mt.3.76mm_ifm">Aan de Voorzitter van de Tweede Kamer der Staten-Generaal</text:p>
      <text:p text:style-name="ifm_p_mt.3.76mm_ifm">Den Haag, 22 juni 2023</text:p>
      <text:p text:style-name="ifm_p_mt.3.76mm_ifm">In deze brief informeer ik uw Kamer over het ernstige steekincident dat op dinsdag 20 juni 2023 in het filiaal van Albert Heijn aan de Turfmarkt in Den Haag heeft plaatsgevonden. Daarbij is een medewerkster omgekomen. Ik ben diep geschokt door deze trieste gebeurtenis. Ik leef mee met de familie en nabestaanden van het dodelijk slachtoffer. Deze gebeurtenis heeft ook een grote weerslag op het personeel van de Albert Heijn. In gedachten ben ik ook bij hen.</text:p>
      <text:p text:style-name="ifm_p_mt.3.76mm_ifm">De verdachte is op heterdaad aangehouden. De verdachte is op donderdag 22 juni voorgeleid aan de rechter-commissaris. Aan de nabestaanden is slachtofferhulp aangeboden en wanneer daar behoefte aan bestaat, kunnen ook omstanders van het incident zich hiervoor altijd tot Slachtofferhulp Nederland wenden.</text:p>
      <text:p text:style-name="ifm_p_mt.3.76mm_ifm">Het strafrechtelijk onderzoek moet uitwijzen wat er precies is gebeurd. Daarbij wordt het strafrechtelijk verleden van de verdachte zorgvuldig in kaart gebracht.</text:p>
      <text:p text:style-name="ifm_p_ifm">Zoals uw Kamer bekend worden in principe geen mededelingen gedaan over lopende strafrechtelijke onderzoeken. Echter realiseer ik mij heel goed dat dit een uitzonderlijk gebeurtenis is met grote maatschappelijke impact. Daarnaast zijn de afgelopen dagen berichten in de media verschenen die aanleiding kunnen geven tot misverstanden. Om deze redenen informeer ik u op hoofdlijnen over deze zaak.</text:p>
      <text:p text:style-name="ifm_p_mt.3.76mm_ifm">Zoals het openbaar ministerie (hierna: OM) in een persbericht op 21 juni 2023 bekend heeft gemaakt is de verdachte, voor zover bekend, in Nederland, het Verenigd Koninkrijk en op Curaçao door de strafrechter veroordeeld. De strafrechter op Curaçao heeft de verdachte de maatregel van terbeschikkingstelling (tbs) opgelegd. Een verzoek in 2018 om de tenuitvoerlegging van deze maatregel over te nemen en in Nederland uit te voeren is door de toenmalig Minister voor Rechtsbescherming afgewezen. Curaçao kent geen tbs-systeem zoals wij deze in Nederland kennen. Over de vraag of en hoe de tbs-maatregel daar ten uitvoer is gelegd, is bij de Curaçaose overheid informatie opgevraagd.</text:p>
      <text:p text:style-name="ifm_p_mt.3.76mm_ifm">Sinds september 2022 kwam de verdachte opnieuw in Zeeland, in de regio Rotterdam en in Den Haag in aanraking met de politie vanwege nieuwe misdrijven. De verdachte is recent nog vervolgd door het OM, voor bedreiging van gemeentepersoneel en diefstal met geweld in de regio Rotterdam.</text:p>
      <text:p text:style-name="ifm_p_mt.3.76mm_ifm">Op 9 juni 2023 is uitspraak gedaan door de rechter, waarbij de verdachte werd vrijgesproken voor de diefstal met geweld. Voor de bedreiging werd hij veroordeeld tot een straf gelijk aan de duur van het voorarrest. Op 20 juni vond de verschrikkelijke gebeurtenis plaats.</text:p>
      <text:p text:style-name="ifm_p_mt.3.76mm_ifm">Als er lessen te trekken zijn uit een incident als deze, dan doen wij dat. Hiermee moet de kans op herhaling worden geminimaliseerd. Momenteel wordt het dossier van betrokkene onderzocht. Verder is de Inspectie Justitie en Veiligheid geïnformeerd. Zij inventariseert beschikbare informatie. Op basis hiervan weegt zij of onderzoek opportuun is, ook gegeven haar mandaat. Uw Kamer zal vanzelfsprekend worden geïnformeerd over relevante ontwikkel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84, nr. 724<text:tab/><text:page-number text:select-page="current"/></text:p>
      </style:footer>
    </style:master-page>
    <style:master-page xmlns:sdu-fn="http://schema.sdu.nl/2011/07/functions" style:name="Landscape" style:page-layout-name="landscape-margin-text">
      <style:footer>
        <text:p text:style-name="footer">Tweede Kamer, vergaderjaar 2022-2023, 28 684,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Dodelijk steekincident Albert Heijn Turfmarkt Den Haag</dc:title>
    <meta:user-defined meta:name="OVERHEIDop.ParlID/DC.identifier">kst-28684-724</meta:user-defined>
    <meta:user-defined meta:name="OVERHEIDop.ondernummer">724</meta:user-defined>
    <meta:user-defined meta:name="DCTERMS.W3CDTF/DCTERMS.available">2023-06-30</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Dodelijk steekincident Albert Heijn Turfmarkt Den Haag</meta:user-defined>
    <meta:user-defined meta:name="OVERHEIDop.indiener">F.M. Weerwind</meta:user-defined>
    <meta:user-defined meta:name="OVERHEIDop.dossiertitel">Naar een veiliger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Naar een veiliger samenleving; Brief regering; Dodelijk steekincident Albert Heijn Turfmarkt Den H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