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5<text:tab/>BRIEF VAN DE STAATSSECRETARIS VAN INFRASTRUCTUUR EN WATERSTAAT</text:h>
      <text:p text:style-name="ifm_p_mt.3.76mm_ifm">Aan de Voorzitter van de Tweede Kamer der Staten-Generaal</text:p>
      <text:p text:style-name="ifm_p_mt.3.76mm_ifm">Den Haag, 8 juli 2022</text:p>
      <text:p text:style-name="ifm_p_mt.3.76mm_ifm">Met deze brief informeer ik uw Kamer over de stand van zaken van de Tijdelijke subsidieregeling vuurwerkverbod COVID-19 opslag en vervoer 2 (TSVC-19 opslag en vervoer 2) zoals ik heb toegezegd in mijn brief van 27 juni 2022.<text:note text:id="ID-1041437-d36e71" text:note-class="footnote"><text:note-citation text:label="1 ">1</text:note-citation><text:note-body><text:p text:style-name="ifm_p_font.normal_size.6.93pt_mt..5mm_indent.-0.1161in_mleft.0.1161in_ifm">Kamerstuk 28 684, nr. 702.</text:p></text:note-body></text:note> In de brief van 7 juni jl.<text:note text:id="ID-1041437-d36e79" text:note-class="footnote"><text:note-citation text:label="2 ">2</text:note-citation><text:note-body><text:p text:style-name="ifm_p_font.normal_size.6.93pt_mt..5mm_indent.-0.1161in_mleft.0.1161in_ifm">Kamerstuk 28 684, nr. 701.</text:p></text:note-body></text:note> bent u reeds op de hoogte gebracht van de laatste stand van zaken van de tijdelijke subsidieregeling voor de detailhandelaars.</text:p>
      <text:p text:style-name="ifm_p_mt.3.76mm_ifm">Ik ben verheugd uw Kamer mede te delen dat de Europese Commissie op 28 juni jl. goedkeuring heeft gegeven voor de TSVC-19 opslag en vervoer 2. De concept regeling, zoals in de periode 22 december 2021–31 januari 2022 ter consultatie heeft gelegen, wordt zonder wijzigingen vastgesteld en op 12 juli aanstaande gepubliceerd in de Staatscourant. RVO zal het aanvraagloket voor de TSVC-19 opslag en vervoer 2 op 15 juli aanstaande openstellen. Het loket zal openstaan tot 8 augustus 09.00 uur, waarna RVO ernaar streeft – na beoordeling van de aanvragen – de voorschotten (80%) in september uit te betalen. Op de website van RVO staat vermeld welke informatie voor een aanvraag moet worden aangeleverd.</text:p>
      <text:p text:style-name="ifm_p_mt.3.76mm_ifm">De branche is inmiddels geïnformeerd. Ik ben de branche erkentelijk voor het constructieve en goede overleg, wat voorwaardelijk was om deze regeling zo goed mogelijk aan te laten sluiten bij zowel de praktijk van de branche als bij de Europese wet- en regelgev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15<text:tab/><text:page-number text:select-page="current"/></text:p>
      </style:footer>
    </style:master-page>
    <style:master-page xmlns:sdu-fn="http://schema.sdu.nl/2011/07/functions" style:name="Landscape" style:page-layout-name="landscape-margin-text">
      <style:footer>
        <text:p text:style-name="footer">Tweede Kamer, vergaderjaar 2021-2022, 28 684,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oortgang Tijdelijke subsidieregeling vuurwerkverbod covid-19 opslag en vervoer 2</dc:title>
    <meta:user-defined meta:name="OVERHEIDop.ParlID/DC.identifier">kst-28684-715</meta:user-defined>
    <meta:user-defined meta:name="OVERHEIDop.ondernummer">715</meta:user-defined>
    <meta:user-defined meta:name="DCTERMS.W3CDTF/DCTERMS.available">2022-07-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oortgang Tijdelijke subsidieregeling vuurwerkverbod covid-19 opslag en vervoer 2</meta:user-defined>
    <meta:user-defined meta:name="OVERHEIDop.indiener">V.L.W.A. Heij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Naar een veiliger samenleving; Brief regering; Voortgang Tijdelijke subsidieregeling vuurwerkverbod covid-19 opslag en vervoe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