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14
      <text:tab/>BRIEF VAN DE MINISTER VAN JUSTITIE EN VEILIGHEID</text:h>
      <text:p text:style-name="ifm_p_mt.3.76mm_ifm">Aan de Voorzitter van de Tweede Kamer der Staten-Generaal</text:p>
      <text:p text:style-name="ifm_p_mt.3.76mm_ifm">Den Haag, 8 juli 2022</text:p>
      <text:p text:style-name="ifm_p_mt.3.76mm_ifm">Op 23 november 2021 informeerde mijn ambtsvoorganger uw Kamer over rellen in onder andere Rotterdam dat weekend daarvoor<text:note text:id="ID-1041540-d36e81" text:note-class="footnote"><text:note-citation text:label="1 ">1</text:note-citation><text:note-body><text:p text:style-name="ifm_p_font.normal_size.6.93pt_mt..5mm_indent.-0.1161in_mleft.0.1161in_ifm">Kamerstukken 28 684 en 25 295, nr. 671.</text:p></text:note-body></text:note>. Bij deze rellen is ontoelaatbaar en extreem veel geweld gebruikt tegen politieagenten, brandweer- en ambulancepersoneel. Ik hecht er aan te benadrukken dat geweld tegen hulpverleners altijd volstrekt onacceptabel is.</text:p>
      <text:p text:style-name="ifm_p_mt.3.76mm_ifm">Mijn ambtsvoorganger heeft tijdens het commissiedebat over criminaliteitsbestrijding op 1 december 2021 (Kamerstuk 28 684, nr. 677) toegezegd u te informeren over de uitkomst van de vervolging en berechting van de relschoppers tijdens de rellen in Rotterdam op 19 november 2021. Met deze brief doe ik deze toezegging gestand, op basis van de informatie die mij door het Openbaar Ministerie is verstrekt:</text:p>
      <text:p text:style-name="ifm_p_indent.-5mm_mleft.5mm_ifm">–<text:tab/>In 11 strafzaken moeten de verdachten nog op zitting komen;</text:p>
      <text:p text:style-name="ifm_p_indent.-5mm_mleft.5mm_ifm">–<text:tab/>In 11 andere strafzaken loopt het onderzoek nog en moet een afdoeningsbeslissing worden genomen;</text:p>
      <text:p text:style-name="ifm_p_indent.-5mm_mleft.5mm_ifm">–<text:tab/>In 32 zaken is een zitting geweest, waarbij in 4 gevallen de rechter een vrijspraak uitsprak en in 1 zaak een gedeeltelijke vrijspraak. In de overige 27 strafzaken zijn geldboetes, taakstraffen, (voorwaardelijke) gevangenisstraffen dan wel jeugddetentie en gebiedsverboden opgelegd. Ook zijn in een aantal gevallen de daders veroordeeld tot het betalen van een schadevergoeding.</text:p>
      <text:p text:style-name="ifm_p_indent.-5mm_mleft.5mm_ifm">–<text:tab/>32 strafzaken vanwege het overtreden van het gemeentelijke noodbevel moesten worden geseponeerd, nadat bleek dat de tekst van het noodbevel te ruim omschreven was om de betrokkenen alleen vanwege hun aanwezigheid veroordeeld te krijg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714<text:tab/><text:page-number text:select-page="current"/></text:p>
      </style:footer>
    </style:master-page>
    <style:master-page xmlns:sdu-fn="http://schema.sdu.nl/2011/07/functions" style:name="Landscape" style:page-layout-name="landscape-margin-text">
      <style:footer>
        <text:p text:style-name="footer">Tweede Kamer, vergaderjaar 2021-2022, 28 684, nr. 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Uitkomst van de vervolging en berechting van de relschoppers tijdens de rellen in Rotterdam op 19 november 2021</dc:title>
    <meta:user-defined meta:name="OVERHEIDop.ParlID/DC.identifier">kst-28684-714</meta:user-defined>
    <meta:user-defined meta:name="OVERHEIDop.ondernummer">714</meta:user-defined>
    <meta:user-defined meta:name="DCTERMS.W3CDTF/DCTERMS.available">2022-07-22</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3/xml/MC-OEP-Kamerstuk-Web.xml</meta:user-defined>
    <meta:user-defined meta:name="OVERHEIDop.documenttitel">Uitkomst van de vervolging en berechting van de relschoppers tijdens de rellen in Rotterdam op 19 november 2021</meta:user-defined>
    <meta:user-defined meta:name="OVERHEIDop.indiener">D. Yesilgöz-Zegerius</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Naar een veiliger samenleving; Brief regering; Uitkomst van de vervolging en berechting van de relschoppers tijdens de rellen in Rotterdam op 19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