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13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1 juli 2022.</text:p><text:p text:style-name="ifm_p_size.6.93pt_mt.3.76mm_ifm">De vastgestelde algemene maatregel van bestuur is aan de Kamer overgelegd tot en met 26 september 2022.</text:p><text:p text:style-name="ifm_p_size.6.93pt_mt.3.76mm_ifm">De vastgestelde algemene maatregel van bestuur kan niet eerder inwerking treden dan op 27 september 2022.</text:p></draw:text-box></draw:frame>Aan de Voorzitter van de Tweede Kamer der Staten-Generaal</text:p>
      <text:p text:style-name="ifm_p_mt.3.76mm_ifm">Den Haag, 11 juli 2022</text:p>
      <text:p text:style-name="ifm_p_mt.3.76mm_ifm">Hierbij bied ik u aan het besluit van 20 juni tot wijziging van het Vuurwerkbesluit in verband met verbetering van de handhaafbaarheid en enkele andere wijzigingen<text:note text:id="ID-1040349-d36e73" text:note-class="footnote"><text:note-citation text:label="1 ">1</text:note-citation><text:note-body><text:p text:style-name="ifm_p_font.normal_size.6.93pt_mt..5mm_indent.-0.1161in_mleft.0.1161in_ifm">Zie bijlage.</text:p></text:note-body></text:note>.</text:p>
      <text:p text:style-name="ifm_p_mt.3.76mm_ifm">De voorlegging geschiedt in het kader van de wettelijk voorgeschreven procedure (artikel 21.6, vijfde lid, Wet milieubeheer). Op grond van artikel 2.38 van de Aanwijzingen voor de regelgeving wordt deze termijn in verband met het zomerreces van uw Kamer verlengd tot 27 september 2022.</text:p>
      <text:p text:style-name="ifm_p_mt.3.76mm_ifm">De inwerkingtreding van het besluit is voorzien tegelijkertijd met de inwerkingtreding van de Omgevingswet, thans op 1 januari 2023. Voor de inhoud van het besluit verwijs ik u naar de nota van toelichting bij het besluit<text:note text:id="ID-1040349-d36e87" text:note-class="footnote"><text:note-citation text:label="2 ">2</text:note-citation><text:note-body><text:p text:style-name="ifm_p_font.normal_size.6.93pt_mt..5mm_indent.-0.1161in_mleft.0.1161in_ifm">Zie bijlage.</text:p></text:note-body></text:note>.</text:p>
      <text:p text:style-name="ifm_p_mt.3.76mm_ifm">Een gelijkluidende brief heb ik heden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713<text:tab/><text:page-number text:select-page="current"/></text:p>
      </style:footer>
    </style:master-page>
    <style:master-page xmlns:sdu-fn="http://schema.sdu.nl/2011/07/functions" style:name="Landscape" style:page-layout-name="landscape-margin-text">
      <style:footer>
        <text:p text:style-name="footer">Tweede Kamer, vergaderjaar 2021-2022, 28 684,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Besluit tot wijziging van het Vuurwerkbesluit in verband met verbetering van de handhaafbaarheid en enkele andere wijzigingen (nahang)</dc:title>
    <meta:user-defined meta:name="OVERHEIDop.ParlID/DC.identifier">kst-28684-713</meta:user-defined>
    <meta:user-defined meta:name="OVERHEIDop.ondernummer">713</meta:user-defined>
    <meta:user-defined meta:name="DCTERMS.W3CDTF/DCTERMS.available">2022-07-1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Besluit tot wijziging van het Vuurwerkbesluit in verband met verbetering van de handhaafbaarheid en enkele andere wijzigingen (nahang)</meta:user-defined>
    <meta:user-defined meta:name="OVERHEIDop.indiener">V.L.W.A. Heijnen</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Naar een veiliger samenleving; Brief regering; Besluit tot wijziging van het Vuurwerkbesluit in verband met verbetering van de handhaafbaarheid en enkele andere wijzigingen (na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