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12
      <text:tab/>GEWIJZIGDE MOTIE VAN HET LID VAN DER PLAS TER VERVANGING VAN DIE GEDRUKT ONDER NR. 705</text:h>
      <text:p text:style-name="ifm_p_ifm">Voorgesteld 5 juli 2022</text:p>
      <text:p text:style-name="ifm_p_mt.3.76mm_ifm">De Kamer,</text:p>
      <text:p text:style-name="ifm_p_mt.3.76mm_ifm">gehoord de beraadslaging,</text:p>
      <text:p text:style-name="ifm_p_mt.3.76mm_ifm">verzoekt de regering om prof. dr. Louise Fresco en dr. ir. Aalt Dijkhuizen als bemiddelaars aan te stellen met voldoende gezag om leiding te geven aan nieuw overleg tussen boeren en de regerin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712<text:tab/><text:page-number text:select-page="current"/></text:p>
      </style:footer>
    </style:master-page>
    <style:master-page xmlns:sdu-fn="http://schema.sdu.nl/2011/07/functions" style:name="Landscape" style:page-layout-name="landscape-margin-text">
      <style:footer>
        <text:p text:style-name="footer">Tweede Kamer, vergaderjaar 2021-2022, 28 684,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gewijzigd/nader); Gewijzigde motie van het lid Van der Plas over het aanstellen van Louise Fresco en Aalt Dijkhuizen als bemiddelaars om leiding te geven aan nieuw overleg tussen boeren en de regering (t.v.v. 28684-705)</dc:title>
    <meta:user-defined meta:name="OVERHEIDop.ParlID/DC.identifier">kst-28684-712</meta:user-defined>
    <meta:user-defined meta:name="OVERHEIDop.ondernummer">712</meta:user-defined>
    <meta:user-defined meta:name="DCTERMS.W3CDTF/DCTERMS.available">2022-07-06</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Gewijzigde motie van het lid Van der Plas over het aanstellen van Louise Fresco en Aalt Dijkhuizen als bemiddelaars om leiding te geven aan nieuw overleg tussen boeren en de regering (t.v.v. 28684-705)</meta:user-defined>
    <meta:user-defined meta:name="OVERHEIDop.indiener">C.A.M. van der Pla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Naar een veiliger samenleving; Motie (gewijzigd/nader); Gewijzigde motie van het lid Van der Plas over het aanstellen van Louise Fresco en Aalt Dijkhuizen als bemiddelaars om leiding te geven aan nieuw overleg tussen boeren en de regering (t.v.v. 28684-7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