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07
      <text:tab/>MOTIE VAN HET LID KUIKEN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overwegende dat de stikstofcrisis en de maatschappelijke onrust niet worden opgelost met bemiddelaars en commissies;</text:p>
      <text:p text:style-name="ifm_p_mt.3.76mm_ifm">overwegende dat het kabinet in staat zou moeten zijn om Nederland veilig te houden, de democratie en rechtsstaat te beschermen, de natuur te herstellen en boeren perspectief te bieden;</text:p>
      <text:p text:style-name="ifm_p_mt.3.76mm_ifm">verzoekt de Minister-President zelf de verantwoordelijkheid op zich te nemen in deze stikstofcrisis,</text:p>
      <text:p text:style-name="ifm_p_mt.3.76mm_ifm">en gaat over tot de orde van de dag.</text:p>
      <text:p text:style-name="ifm_p_mt.3.76mm_ifm">Kuiken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Kuiken c.s. over het nemen van de verantwoordelijkheid in deze stikstofcrisis door de minister-president</dc:title>
    <meta:user-defined meta:name="OVERHEIDop.ParlID/DC.identifier">kst-28684-707</meta:user-defined>
    <meta:user-defined meta:name="OVERHEIDop.ondernummer">707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en c.s. over het nemen van de verantwoordelijkheid in deze stikstofcrisis door de minister-president</meta:user-defined>
    <meta:user-defined meta:name="OVERHEIDop.indiener">E. Ouwehand</meta:user-defined>
    <meta:user-defined meta:name="OVERHEIDop.indiener">J.F. Klaver</meta:user-defined>
    <meta:user-defined meta:name="OVERHEIDop.indiener">A.H. Kuiken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het lid Kuiken c.s. over het nemen van de verantwoordelijkheid in deze stikstofcrisis door de minister-presid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