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05
      <text:tab/>MOTIE VAN HET LID VAN DER PLAS</text:h>
      <text:p text:style-name="ifm_p_ifm">Voorgesteld 30 juni 2022</text:p>
      <text:p text:style-name="ifm_p_mt.3.76mm_ifm">De Kamer,</text:p>
      <text:p text:style-name="ifm_p_mt.3.76mm_ifm">gehoord de beraadslaging,</text:p>
      <text:p text:style-name="ifm_p_mt.3.76mm_ifm">verzoekt de regering om een bemiddelaar aan te stellen met voldoende gezag om leiding te geven aan nieuw overleg tussen boeren en de regering;</text:p>
      <text:p text:style-name="ifm_p_mt.3.76mm_ifm">draagt prof. dr. Louise Fresco en dr. ir. Aalt Dijkhuizen voor om deze rol te vervull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84, nr. 7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84, nr. 7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Van der Plas over het aanstellen van Louise Fresco en Aalt Dijkhuizen als bemiddelaars om leiding te geven aan nieuw overleg tussen boeren en de regering</dc:title>
    <meta:user-defined meta:name="OVERHEIDop.ParlID/DC.identifier">kst-28684-705</meta:user-defined>
    <meta:user-defined meta:name="OVERHEIDop.ondernummer">705</meta:user-defined>
    <meta:user-defined meta:name="DCTERMS.W3CDTF/DCTERMS.available">2022-07-01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t aanstellen van Louise Fresco en Aalt Dijkhuizen als bemiddelaars om leiding te geven aan nieuw overleg tussen boeren en de regering</meta:user-defined>
    <meta:user-defined meta:name="OVERHEIDop.indiener">C.A.M. van der Plas</meta:user-defined>
    <meta:user-defined meta:name="OVERHEIDop.dossiertitel">Naar een veiliger samenl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Naar een veiliger samenleving; Motie; Motie van het lid Van der Plas over het aanstellen van Louise Fresco en Aalt Dijkhuizen als bemiddelaars om leiding te geven aan nieuw overleg tussen boeren en de reg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