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04
      <text:tab/>MOTIE VAN DE LEDEN OUWEHAND EN KLAVER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overwegende dat trekkers bij demonstraties onveilige situaties veroorzaken, de handhaving ernstig bemoeilijken en gebruikt worden om te dreigen en intimideren;</text:p>
      <text:p text:style-name="ifm_p_mt.3.76mm_ifm">constaterende dat de politie aangeeft dat een trekkerverbod de handhaving kan helpen;</text:p>
      <text:p text:style-name="ifm_p_mt.3.76mm_ifm">verzoekt de regering te onderzoeken of en op welke manier het gebruik van trekkers bij demonstraties landelijk kan worden verboden,</text:p>
      <text:p text:style-name="ifm_p_mt.3.76mm_ifm">en gaat over tot de orde van de dag.</text:p>
      <text:p text:style-name="ifm_p_mt.3.76mm_ifm">Ouwehand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84, nr. 7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84, nr. 7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de leden Ouwehand en Klaver over een landelijk verbod op het gebruik van trekkers bij demonstraties</dc:title>
    <meta:user-defined meta:name="OVERHEIDop.ParlID/DC.identifier">kst-28684-704</meta:user-defined>
    <meta:user-defined meta:name="OVERHEIDop.ondernummer">704</meta:user-defined>
    <meta:user-defined meta:name="DCTERMS.W3CDTF/DCTERMS.available">2022-07-01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Ouwehand en Klaver over een landelijk verbod op het gebruik van trekkers bij demonstraties</meta:user-defined>
    <meta:user-defined meta:name="OVERHEIDop.indiener">J.F. Klaver</meta:user-defined>
    <meta:user-defined meta:name="OVERHEIDop.indiener">E. Ouwehand</meta:user-defined>
    <meta:user-defined meta:name="OVERHEIDop.dossiertitel">Naar een veiliger samenl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Naar een veiliger samenleving; Motie; Motie van de leden Ouwehand en Klaver over een landelijk verbod op het gebruik van trekkers bij demonst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