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91<text:tab/>BRIEF VAN DE MINISTER EN STAATSSECRETARIS VAN INFRASTRUCTUUR EN WATERSTAAT</text:h>
      <text:p text:style-name="ifm_p_mt.3.76mm_ifm">Aan de Voorzitter van de Tweede Kamer der Staten-Generaal</text:p>
      <text:p text:style-name="ifm_p_mt.3.76mm_ifm">Den haag, 15 februari 2022</text:p>
      <text:p text:style-name="ifm_p_mt.3.76mm_ifm">Hierbij ontvangt u de incidentele suppletoire begroting inzake de specifieke tegemoetkoming van de vuurwerksector bij de begrotingsstaat van het Ministerie van Infrastructuur en Waterstaat (XII) voor het jaar 2022 (Kamerstuk 36 038).</text:p>
      <text:p text:style-name="ifm_p_mt.3.76mm_ifm">Op 19 november 2021<text:note text:id="ID-1019145-d36e86" text:note-class="footnote"><text:note-citation text:label="1 ">1</text:note-citation><text:note-body><text:p text:style-name="ifm_p_font.normal_size.6.93pt_mt..5mm_indent.-0.1161in_mleft.0.1161in_ifm">Kamerstuk 28 684, nr. 675</text:p></text:note-body></text:note> bent u geïnformeerd over het besluit van het kabinet om voor het tweede jaar op rij over te gaan tot een tijdelijk verbod op het afsteken en verkopen van consumentenvuurwerk voor de jaarwisseling 2021–2022. Het kabinet is tot dit besluit gekomen vanwege de oplopende druk op de zorg in de ziekenhuizen. Het kabinet heeft besloten om overeenkomstig aan vorig jaar de vuurwerkhandelaren en -bedrijven en importeurs te compenseren voor de extra gemaakte kosten als gevolg van het vuurwerkverbod. Over de contouren van deze regelingen is uw Kamer op 22 december 2021 geïnformeerd<text:note text:id="ID-1019145-d36e95" text:note-class="footnote"><text:note-citation text:label="2 ">2</text:note-citation><text:note-body><text:p text:style-name="ifm_p_font.normal_size.6.93pt_mt..5mm_indent.-0.1161in_mleft.0.1161in_ifm">Kamerstuk 28 684, nr. 689</text:p></text:note-body></text:note>.</text:p>
      <text:h text:style-name="ifm_p_font.bold_mt.3.76mm_page.keep-with-next_ifm" text:outline-level="1">Hoofdpunten concept-regeling</text:h>
      <text:p text:style-name="ifm_p_mt.3.76mm_ifm">Voor deze regelingen is € 28,0 miljoen beschikbaar gesteld, inclusief uitvoeringskosten en kosten voor toezicht door omgevingsdiensten. Tegelijkertijd kunnen ondernemers ook aanspraak maken op de bestaande generieke regelingen voor NOW en TVL<text:note text:id="ID-1019145-d36e109" text:note-class="footnote"><text:note-citation text:label="3 ">3</text:note-citation><text:note-body><text:p text:style-name="ifm_p_font.normal_size.6.93pt_mt..5mm_indent.-0.1161in_mleft.0.1161in_ifm">Tegemoetkoming Vaste Lasten (TVL) Q4 2021 | Coronavirus: financiële regelingen | Rijksoverheid.nl</text:p></text:note-body></text:note>. De tijdelijke subsidieregeling vuurwerkverbod COVID-19 2 (TSVC-19 2) is bedoeld als tegemoetkoming in de specifieke kosten van de vuurwerkbranche, die direct samenhangen met het verbod en niet binnen de generieke steunmaatregelen gedekt worden.</text:p>
      <text:h text:style-name="ifm_p_font.italic_mt.3.76mm_page.keep-with-next_ifm" text:outline-level="1">Tijdelijke subsidieregeling vuurwerkverbod COVID-19 2</text:h>
      <text:p text:style-name="ifm_p_mt.3.76mm_ifm">Net zoals vorig jaar komen er twee aparte subsidieregelingen die aansluiten bij de behoefte vanuit de vuurwerkbranche. Een regeling voor de detailhandel (verkoop van vuurwerk aan consumenten) en een regeling voor opslag en vervoer van onverkocht vuurwerk, met name gericht op vuurwerkimporteurs. Bij de nieuwe subsidieregelingen is zoveel mogelijk aangesloten bij de regelingen van vorig jaar om de doorloopsnelheid in het proces van totstandkoming van deze regelingen te bevorderen. Tegelijkertijd is het kabinet ruimhartiger dan vorig jaar, doordat onder meer de TVL hoger is in het vierde kwartaal van 2021 dan in 2020 en het forfaitaire bedrag voor detailhandelaren met € 1.000 euro is opgehoogd tot € 4.500 per vestiging. In tegenstelling tot vorig jaar kan bovendien op een KvK-nummer een forfaitaire vergoeding per vestiging worden aangevraagd met een maximum tot vijf vestigingen.</text:p>
      <text:p text:style-name="ifm_p_mt.3.76mm_ifm">Voor de detailhandel blijft daarnaast sprake van een vergoeding van 6% van de omzet van de eindejaarsverkoop 2019 als tegemoetkoming in de specifieke kosten die zijn gemaakt ter voorbereiding van de verkoop voor de jaarwisseling 2021/2022. Dit gaat onder meer om kosten voor promotie en het retourneren van betalingen. Het subsidieplafond voor de regeling voor de detailhandel is vastgesteld op € 9,8 miljoen.</text:p>
      <text:p text:style-name="ifm_p_mt.3.76mm_ifm">De importeurs kunnen in navolging van vorig jaar aanspraak maken op compensatie voor extra kosten voor opslag en vervoer. Deze regeling is in het leven geroepen om extra kosten voor onder meer het aanhouden van de voorraad tot de volgende jaarwisseling en aanvullende vervoersbewegingen als gevolg van het terugbrengen van het vuurwerk naar de opslagen te compenseren. De details van de regeling zijn gelijk aan vorig jaar. Het totale subsidieplafond voor deze regeling is vastgesteld op € 16,0 miljoen.</text:p>
      <text:p text:style-name="ifm_p_mt.3.76mm_ifm">Met deze incidentele suppletoire begroting worden de op de Aanvullende Post van het Ministerie van Financiën beschikbaar gestelde middelen toegevoegd aan de begroting van het Ministerie van Infrastructuur en Waterstaat (XII), zodat zo spoedig mogelijk na openstelling van de regeling uitvoering gegeven kan worden aan de uitbetaling van de tegemoetkomingen. Het verschil tussen de gereserveerde middelen en de overboeking vanuit de Aanvullende Post is ontstaan door lagere verwachte uitvoeringskosten bij RVO.</text:p>
      <text:h text:style-name="ifm_p_font.italic_mt.3.76mm_page.keep-with-next_ifm" text:outline-level="1">Vervolg</text:h>
      <text:p text:style-name="ifm_p_mt.3.76mm_ifm">Door de regelingen zo veel mogelijk aan te laten sluiten bij de regelingen in 2021 beoogt het kabinet een soepele uitvoering en tijdige uitbetaling van de voorschotten. Momenteel worden de binnengekomen reacties op de internetconsultatie van de concept-regelingen beoordeeld. Vervolgens wordt de definitieve regeling voor de detailhandel gepubliceerd. Het streven is om het loket voor deze regeling op 1 maart 2022 te openen. Voorts zullen naar verwachting eind april, begin mei voorschotten kunnen worden uitbetaald aan de detailhandelaren. De regeling voor opslag en vervoer wordt genotificeerd bij de Europese Commissie voor een staatssteuntoets, die enkele maanden kan duren. Daarna zal ook deze regeling spoedig worden gepubliceerd en opengesteld.</text:p>
      <text:p text:style-name="ifm_p_mt.3.76mm_ifm">Over de uitkomst van de internetconsultatie en de precieze datum waarop de loketten voor de aanvragen van de regelingen worden opengesteld zal ik uw Kamer opnieuw informeren.</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91<text:tab/><text:page-number text:select-page="current"/></text:p>
      </style:footer>
    </style:master-page>
    <style:master-page xmlns:sdu-fn="http://schema.sdu.nl/2011/07/functions" style:name="Landscape" style:page-layout-name="landscape-margin-text">
      <style:footer>
        <text:p text:style-name="footer">Tweede Kamer, vergaderjaar 2021-2022, 28 684,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Specifieke tegemoetkoming van de vuurwerksector</dc:title>
    <meta:user-defined meta:name="OVERHEIDop.ParlID/DC.identifier">kst-28684-691</meta:user-defined>
    <meta:user-defined meta:name="OVERHEIDop.ondernummer">691</meta:user-defined>
    <meta:user-defined meta:name="DCTERMS.W3CDTF/DCTERMS.available">2022-02-24</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2/xml/MC-OEP-Kamerstuk-Web.xml</meta:user-defined>
    <meta:user-defined meta:name="OVERHEIDop.documenttitel">Specifieke tegemoetkoming van de vuurwerksector</meta:user-defined>
    <meta:user-defined meta:name="OVERHEIDop.indiener">V.L.W.A. Heijnen</meta:user-defined>
    <meta:user-defined meta:name="OVERHEIDop.indiener">M.G.J. Harbers</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Naar een veiliger samenleving; Brief regering; Specifieke tegemoetkoming van de vuurwerk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