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8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88
      <text:tab/>GEWIJZIGDE MOTIE VAN HET LID VAN DER PLAS TER VERVANGING VAN DIE GEDRUKT ONDER NR. 684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het kabinet het vuurwerkverbod in 2021 baseert op de omstandigheid van de coronacrisis;</text:p>
      <text:p text:style-name="ifm_p_mt.3.76mm_ifm">overwegende dat de siervuurwerk traditie in de afgelopen jaren is gemoderniseerd en aangepast door het beperken van afsteektijden en verbieden van risicovol vuurwerk;</text:p>
      <text:p text:style-name="ifm_p_mt.3.76mm_ifm">overwegende dat verdere beperkingen illegale handel in de hand werken;</text:p>
      <text:p text:style-name="ifm_p_mt.3.76mm_ifm">overwegende dat miljoenen Nederlanders een keer per jaar genieten van het kijken naar, of op een veilige manier afsteken van legaal siervuurwerk;</text:p>
      <text:p text:style-name="ifm_p_mt.3.76mm_ifm">verzoekt het kabinet om in de volgende jaren geen verbod uit te vaardigen op legaal siervuurwerk, zolang er geen sprake is van een aantoonbare noodsituatie;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84, nr. 6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84, nr. 6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ar een veiliger samenleving; Motie (gewijzigd/nader); Gewijzigde motie van het lid Van der Plas over geen verbod uitvaardigen op legaal siervuurwerk zolang geen sprake is van een aantoonbare noodsituatie (t.v.v. 28684-684)</dc:title>
    <meta:user-defined meta:name="OVERHEIDop.ParlID/DC.identifier">kst-28684-688</meta:user-defined>
    <meta:user-defined meta:name="OVERHEIDop.ondernummer">688</meta:user-defined>
    <meta:user-defined meta:name="DCTERMS.W3CDTF/DCTERMS.available">2021-12-17</meta:user-defined>
    <meta:user-defined meta:name="OVERHEIDop.KamerstukTypen/DC.type">Motie</meta:user-defined>
    <meta:user-defined meta:name="OVERHEIDop.dossiernummer">28684</meta:user-defined>
    <meta:user-defined meta:name="OVERHEIDop.documenttitel">Gewijzigde motie van het lid Van der Plas over geen verbod uitvaardigen op legaal siervuurwerk zolang geen sprake is van een aantoonbare noodsituatie (t.v.v. 28684-684)</meta:user-defined>
    <meta:user-defined meta:name="OVERHEIDop.indiener">C.A.M. van der Plas</meta:user-defined>
    <meta:user-defined meta:name="OVERHEIDop.dossiertitel">Naar een veiliger samenlev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Naar een veiliger samenleving; Motie (gewijzigd/nader); Gewijzigde motie van het lid Van der Plas over geen verbod uitvaardigen op legaal siervuurwerk zolang geen sprake is van een aantoonbare noodsituatie (t.v.v. 28684-68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