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86
      <text:tab/>MOTIE VAN HET LID VAN DER PLAS</text:h>
      <text:p text:style-name="ifm_p_ifm">Voorgesteld 16 december 2021</text:p>
      <text:p text:style-name="ifm_p_mt.3.76mm_ifm">De Kamer,</text:p>
      <text:p text:style-name="ifm_p_mt.3.76mm_ifm">gehoord de beraadslaging,</text:p>
      <text:p text:style-name="ifm_p_mt.3.76mm_ifm">constaterende dat het afsteken van vuurwerk met de jaarwisseling door het Nederlands Centrum voor Volkscultuur en Immaterieel Erfgoed erkend immaterieel erfgoed is;</text:p>
      <text:p text:style-name="ifm_p_mt.3.76mm_ifm">verzoekt het kabinet om bovenop het huidige compensatiepakket flexibel en ruimhartig om te gaan met de compensatie voor de sector waar dat nodig is voor het behoud van legaal siervuurwerk, zodat de verkoop van legaal siervuurwerk behouden blijft voor Nederlan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686<text:tab/><text:page-number text:select-page="current"/></text:p>
      </style:footer>
    </style:master-page>
    <style:master-page xmlns:sdu-fn="http://schema.sdu.nl/2011/07/functions" style:name="Landscape" style:page-layout-name="landscape-margin-text">
      <style:footer>
        <text:p text:style-name="footer">Tweede Kamer, vergaderjaar 2021-2022, 28 684,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Van der Plas over bovenop het huidige compensatiepakket flexibel en ruimhartig omgaan met compensatie voor de sector</dc:title>
    <meta:user-defined meta:name="OVERHEIDop.ParlID/DC.identifier">kst-28684-686</meta:user-defined>
    <meta:user-defined meta:name="OVERHEIDop.ondernummer">686</meta:user-defined>
    <meta:user-defined meta:name="DCTERMS.W3CDTF/DCTERMS.available">2021-12-17</meta:user-defined>
    <meta:user-defined meta:name="OVERHEIDop.KamerstukTypen/DC.type">Motie</meta:user-defined>
    <meta:user-defined meta:name="OVERHEIDop.dossiernummer">28684</meta:user-defined>
    <meta:user-defined meta:name="OVERHEIDop.documenttitel">Motie van het lid Van der Plas over bovenop het huidige compensatiepakket flexibel en ruimhartig omgaan met compensatie voor de sector</meta:user-defined>
    <meta:user-defined meta:name="OVERHEIDop.indiener">C.A.M. van der Plas</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Naar een veiliger samenleving; Motie; Motie van het lid Van der Plas over bovenop het huidige compensatiepakket flexibel en ruimhartig omgaan met compensatie voor d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