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85
      <text:tab/>MOTIE VAN HET LID VAN DER PLA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de hinder van harde knallen die mensen ervaren vooral afkomstig is van reeds verboden vuurwerk;</text:p>
      <text:p text:style-name="ifm_p_mt.3.76mm_ifm">constaterende dat overlast, vernieling en lichamelijk letsel van illegaal vuurwerk groot is;</text:p>
      <text:p text:style-name="ifm_p_mt.3.76mm_ifm">verzoekt de Minister te onderzoeken welke praktische en wettelijke middelen er nodig zijn om de handhaving tegen illegaal vuurwerk en vuurwerkoverlast, veroorzaakt door illegaal vuurwerk, te verbet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onderzoeken welke middelen nodig zijn om de handhaving tegen illegaal vuurwerk en vuurwerkoverlast te verbeteren</dc:title>
    <meta:user-defined meta:name="OVERHEIDop.ParlID/DC.identifier">kst-28684-685</meta:user-defined>
    <meta:user-defined meta:name="OVERHEIDop.ondernummer">685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der Plas over onderzoeken welke middelen nodig zijn om de handhaving tegen illegaal vuurwerk en vuurwerkoverlast te verbeteren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het lid Van der Plas over onderzoeken welke middelen nodig zijn om de handhaving tegen illegaal vuurwerk en vuurwerkoverlast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