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84
      <text:tab/>MOTIE VAN HET LID VAN DER PLAS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kabinet het vuurwerkverbod in 2021 baseert op de omstandigheid van de coronacrisis;</text:p>
      <text:p text:style-name="ifm_p_mt.3.76mm_ifm">overwegende dat de siervuurwerktraditie in de afgelopen jaren is gemoderniseerd en aangepast door het beperken van afsteektijden en verbieden van risicovol vuurwerk;</text:p>
      <text:p text:style-name="ifm_p_mt.3.76mm_ifm">overwegende dat verdere beperkingen illegale handel in de hand werken;</text:p>
      <text:p text:style-name="ifm_p_mt.3.76mm_ifm">overwegende dat miljoenen Nederlanders één keer per jaar genieten van het kijken naar, of op een veilige manier afsteken van legaal siervuurwerk;</text:p>
      <text:p text:style-name="ifm_p_mt.3.76mm_ifm">verzoekt het kabinet om geen verbod uit te vaardigen op legaal siervuurwerk, zolang er geen sprake is van een aantoonbare noodsituat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geen verbod uitvaardigen op legaal siervuurwerk zolang geen sprake is van een aantoonbare noodsituatie</dc:title>
    <meta:user-defined meta:name="OVERHEIDop.ParlID/DC.identifier">kst-28684-684</meta:user-defined>
    <meta:user-defined meta:name="OVERHEIDop.ondernummer">684</meta:user-defined>
    <meta:user-defined meta:name="DCTERMS.W3CDTF/DCTERMS.available">2021-12-1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Van der Plas over geen verbod uitvaardigen op legaal siervuurwerk zolang geen sprake is van een aantoonbare noodsituatie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Naar een veiliger samenleving; Motie; Motie van het lid Van der Plas over geen verbod uitvaardigen op legaal siervuurwerk zolang geen sprake is van een aantoonbare noodsitu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