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83
      <text:tab/>MOTIE VAN HET LID PETER DE GROOT C.S.</text:h>
      <text:p text:style-name="ifm_p_ifm">Voorgesteld 16 december 2021</text:p>
      <text:p text:style-name="ifm_p_mt.3.76mm_ifm">De Kamer,</text:p>
      <text:p text:style-name="ifm_p_mt.3.76mm_ifm">gehoord de beraadslaging,</text:p>
      <text:p text:style-name="ifm_p_mt.3.76mm_ifm">constaterende dat vorig jaar, naar aanleiding van het landelijke vuurwerkverbod, een forfaitair bedrag is uitgekeerd per Kamer van Koophandelinschrijving,</text:p>
      <text:p text:style-name="ifm_p_mt.3.76mm_ifm">constaterende dat een deel van de vuurwerkondernemers meerdere verkooppunten kunnen hebben onder één inschrijving;</text:p>
      <text:p text:style-name="ifm_p_mt.3.76mm_ifm">overwegende dat een specifiek element van de vuurwerksector is dat per vestiging vuurwerkgerelateerde investeringen gedaan moeten worden voor opslag en verkoop ten behoeve van het garanderen van de veiligheid;</text:p>
      <text:p text:style-name="ifm_p_mt.3.76mm_ifm">overwegende dat ondernemers met meerdere vestigingen ondanks een hogere Tegemoetkoming Vaste Lasten (TVL) dit kwartaal onvoldoende compensatie ontvangen voor deze specifieke kosten en hun huur per vestiging;</text:p>
      <text:p text:style-name="ifm_p_mt.3.76mm_ifm">verzoekt de regering om bij de compensatieregeling van dit jaar een vergoeding per verkooppunt of filiaal te hanteren met een maximum van vijf per inschrijving, zodat ondernemers met meerdere verkooppunten onder dezelfde Kamer van Koophandelinschrijving tegemoetgekomen worden met een betere vergoeding,</text:p>
      <text:p text:style-name="ifm_p_mt.3.76mm_ifm">en gaat over tot de orde van de dag.</text:p>
      <text:p text:style-name="ifm_p_mt.3.76mm_ifm">Peter de Groot</text:p>
      <text:p text:style-name="ifm_p_ifm">Geurts</text:p>
      <text:p text:style-name="ifm_p_ifm">Hagen</text:p>
      <text:p text:style-name="ifm_p_ifm">Van Haga</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84, nr. 683<text:tab/><text:page-number text:select-page="current"/></text:p>
      </style:footer>
    </style:master-page>
    <style:master-page xmlns:sdu-fn="http://schema.sdu.nl/2011/07/functions" style:name="Landscape" style:page-layout-name="landscape-margin-text">
      <style:footer>
        <text:p text:style-name="footer">Tweede Kamer, vergaderjaar 2021-2022, 28 684, nr. 6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Motie; Motie van het lid Peter de Groot c.s. over bij de compensatieregeling een vergoeding per verkooppunt of filiaal hanteren met een maximum van 5 per inschrijving</dc:title>
    <meta:user-defined meta:name="OVERHEIDop.ParlID/DC.identifier">kst-28684-683</meta:user-defined>
    <meta:user-defined meta:name="OVERHEIDop.ondernummer">683</meta:user-defined>
    <meta:user-defined meta:name="DCTERMS.W3CDTF/DCTERMS.available">2021-12-17</meta:user-defined>
    <meta:user-defined meta:name="OVERHEIDop.KamerstukTypen/DC.type">Motie</meta:user-defined>
    <meta:user-defined meta:name="OVERHEIDop.dossiernummer">28684</meta:user-defined>
    <meta:user-defined meta:name="OVERHEIDop.documenttitel">Motie van het lid Peter de Groot c.s. over bij de compensatieregeling een vergoeding per verkooppunt of filiaal hanteren met een maximum van 5 per inschrijving</meta:user-defined>
    <meta:user-defined meta:name="OVERHEIDop.indiener">C.A.M. van der Plas</meta:user-defined>
    <meta:user-defined meta:name="OVERHEIDop.indiener">W.R. van Haga</meta:user-defined>
    <meta:user-defined meta:name="OVERHEIDop.indiener">K.B. Hagen</meta:user-defined>
    <meta:user-defined meta:name="OVERHEIDop.indiener">J.L. Geurts</meta:user-defined>
    <meta:user-defined meta:name="OVERHEIDop.indiener">P.C. (Peter) de Groot</meta:user-defined>
    <meta:user-defined meta:name="OVERHEIDop.dossiertitel">Naar een veiliger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Naar een veiliger samenleving; Motie; Motie van het lid Peter de Groot c.s. over bij de compensatieregeling een vergoeding per verkooppunt of filiaal hanteren met een maximum van 5 per inschrij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