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82
      <text:tab/>MOTIE VAN HET LID EPHRAIM C.S.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aantal geregistreerde cybercrimemisdrijven is verdubbeld in 2020 ten opzichte van 2019;</text:p>
      <text:p text:style-name="ifm_p_mt.3.76mm_ifm">overwegende dat cybercrime grote schade kan opleveren voor bedrijven;</text:p>
      <text:p text:style-name="ifm_p_mt.3.76mm_ifm">verzoekt de regering om zo snel mogelijk met een voorlichtingsplan voor ondernemers te komen ten aanzien van de risico's van cybercrime,</text:p>
      <text:p text:style-name="ifm_p_mt.3.76mm_ifm">en gaat over tot de orde van de dag.</text:p>
      <text:p text:style-name="ifm_p_mt.3.76mm_ifm">Ephraim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Ephraim c.s. over een voorlichtingsplan voor ondernemers ten aanzien van de risico's van cybercrime</dc:title>
    <meta:user-defined meta:name="OVERHEIDop.ParlID/DC.identifier">kst-28684-682</meta:user-defined>
    <meta:user-defined meta:name="OVERHEIDop.ondernummer">682</meta:user-defined>
    <meta:user-defined meta:name="DCTERMS.W3CDTF/DCTERMS.available">2021-12-1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Ephraim c.s. over een voorlichtingsplan voor ondernemers ten aanzien van de risico's van cybercrime</meta:user-defined>
    <meta:user-defined meta:name="OVERHEIDop.indiener">B.J. Eerdmans</meta:user-defined>
    <meta:user-defined meta:name="OVERHEIDop.indiener">C.A.M. van der Plas</meta:user-defined>
    <meta:user-defined meta:name="OVERHEIDop.indiener">O.R. Ephraim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Naar een veiliger samenleving; Motie; Motie van het lid Ephraim c.s. over een voorlichtingsplan voor ondernemers ten aanzien van de risico's van cybercr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