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81
      <text:tab/>MOTIE VAN DE LEDEN ELLEMEET EN KATHMANN</text:h>
      <text:p text:style-name="ifm_p_ifm">Voorgesteld 16 december 2021</text:p>
      <text:p text:style-name="ifm_p_mt.3.76mm_ifm">De Kamer,</text:p>
      <text:p text:style-name="ifm_p_mt.3.76mm_ifm">gehoord de beraadslaging,</text:p>
      <text:p text:style-name="ifm_p_mt.3.76mm_ifm">overwegende dat voor een effectieve aanpak van geweld tegen vrouwen structurele aandacht wenselijk is;</text:p>
      <text:p text:style-name="ifm_p_mt.3.76mm_ifm">overwegende dat de Nationaal Rapporteur Mensenhandel en Seksueel Geweld tegen Kinderen de overheid reeds controleert en een spiegel voorhoudt op gerelateerde onderwerpen;</text:p>
      <text:p text:style-name="ifm_p_mt.3.76mm_ifm">verzoekt de regering om te onderzoeken of en, zo ja, hoe de taken van de Nationaal Rapporteur Mensenhandel en Seksueel Geweld tegen Kinderen kunnen worden uitgebreid met structurele aandacht voor geweld tegen vrouwen, en de Kamer hierover te informeren,</text:p>
      <text:p text:style-name="ifm_p_mt.3.76mm_ifm">en gaat over tot de orde van de dag.</text:p>
      <text:p text:style-name="ifm_p_mt.3.76mm_ifm">Ellemeet</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681<text:tab/><text:page-number text:select-page="current"/></text:p>
      </style:footer>
    </style:master-page>
    <style:master-page xmlns:sdu-fn="http://schema.sdu.nl/2011/07/functions" style:name="Landscape" style:page-layout-name="landscape-margin-text">
      <style:footer>
        <text:p text:style-name="footer">Tweede Kamer, vergaderjaar 2021-2022, 28 684, nr. 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de leden Ellemeet en Kathmann over onderzoeken of de taken van de Nationaal rapporteur mensenhandel en seksueel geweld tegen kinderen kunnen worden uitgebreid met aandacht voor geweld tegen vrouwen</dc:title>
    <meta:user-defined meta:name="OVERHEIDop.ParlID/DC.identifier">kst-28684-681</meta:user-defined>
    <meta:user-defined meta:name="OVERHEIDop.ondernummer">681</meta:user-defined>
    <meta:user-defined meta:name="DCTERMS.W3CDTF/DCTERMS.available">2021-12-17</meta:user-defined>
    <meta:user-defined meta:name="OVERHEIDop.KamerstukTypen/DC.type">Motie</meta:user-defined>
    <meta:user-defined meta:name="OVERHEIDop.dossiernummer">28684</meta:user-defined>
    <meta:user-defined meta:name="OVERHEIDop.documenttitel">Motie van de leden Ellemeet en Kathmann over onderzoeken of de taken van de Nationaal rapporteur mensenhandel en seksueel geweld tegen kinderen kunnen worden uitgebreid met aandacht voor geweld tegen vrouwen</meta:user-defined>
    <meta:user-defined meta:name="OVERHEIDop.indiener">B.C. Kathmann</meta:user-defined>
    <meta:user-defined meta:name="OVERHEIDop.indiener">C.E. Ellemeet</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Naar een veiliger samenleving; Motie; Motie van de leden Ellemeet en Kathmann over onderzoeken of de taken van de Nationaal rapporteur mensenhandel en seksueel geweld tegen kinderen kunnen worden uitgebreid met aandacht voor geweld tegen v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