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6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678
      <text:tab/>MOTIE VAN HET LID MICHON-DERKZEN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overwegende dat de Minister van Justitie en Veiligheid als coördinerend bewindspersoon verantwoordelijk is voor het bevorderen van veiligheid, offline en online;</text:p>
      <text:p text:style-name="ifm_p_mt.3.76mm_ifm">overwegende dat voor een effectieve aanpak van onlinefraude ook de bijdrage van private partners nodig is, zoals de banken, de telecomsector en diverse platforms;</text:p>
      <text:p text:style-name="ifm_p_mt.3.76mm_ifm">constaterende dat er een gezamenlijke probleemanalyse ligt maar dat er nu volgens het kabinet geen draagvlak is voor een gezamenlijke strategie;</text:p>
      <text:p text:style-name="ifm_p_mt.3.76mm_ifm">constaterende dat de politie op dit moment een verkenning uitvoert hoe het strafrecht betekenisvol kan worden ingezet tegen daders van onlinefraude;</text:p>
      <text:p text:style-name="ifm_p_mt.3.76mm_ifm">van mening dat een integraal plan bestaat uit maatregelen waarbij de pakkans wordt vergroot, de daders worden opgepakt en berecht en de schade voor het slachtoffer wordt verhaald;</text:p>
      <text:p text:style-name="ifm_p_mt.3.76mm_ifm">verzoekt de regering om zo spoedig mogelijk een integraal plan van aanpak te presenteren om onlinefraude effectief te bestrijden,</text:p>
      <text:p text:style-name="ifm_p_mt.3.76mm_ifm">en gaat over tot de orde van de dag.</text:p>
      <text:p text:style-name="ifm_p_mt.3.76mm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84, nr. 6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84, nr. 6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Michon-Derkzen over een integraal plan van aanpak om online fraude effectief te bestrijden</dc:title>
    <meta:user-defined meta:name="OVERHEIDop.ParlID/DC.identifier">kst-28684-678</meta:user-defined>
    <meta:user-defined meta:name="OVERHEIDop.ondernummer">678</meta:user-defined>
    <meta:user-defined meta:name="DCTERMS.W3CDTF/DCTERMS.available">2021-12-17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Michon-Derkzen over een integraal plan van aanpak om online fraude effectief te bestrijden</meta:user-defined>
    <meta:user-defined meta:name="OVERHEIDop.indiener">I.J.M. Michon-Derkzen</meta:user-defined>
    <meta:user-defined meta:name="OVERHEIDop.dossiertitel">Naar een veiliger samenl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Naar een veiliger samenleving; Motie; Motie van het lid Michon-Derkzen over een integraal plan van aanpak om online fraude effectief te bestrij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