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0
      <text:tab/>MOTIE VAN DE LEDEN VAN DAM EN KUIKEN</text:h>
      <text:p text:style-name="ifm_p_ifm">Voorgesteld 27 januari 2021</text:p>
      <text:p text:style-name="ifm_p_mt.3.76mm_ifm">De Kamer,</text:p>
      <text:p text:style-name="ifm_p_mt.3.76mm_ifm">gehoord de beraadslaging,</text:p>
      <text:p text:style-name="ifm_p_mt.3.76mm_ifm">overwegende dat de coronabeperkingen een zware wissel trekken op de bevolking in z'n algemeenheid en jongeren in het bijzonder;</text:p>
      <text:p text:style-name="ifm_p_mt.3.76mm_ifm">overwegende dat gevoelens van ongenoegen en stress ten gevolge van die beperkingen geen excuus kunnen zijn voor geweld, maar mogelijk wel daartoe bijdragen;</text:p>
      <text:p text:style-name="ifm_p_mt.3.76mm_ifm">verzoekt de regering, in de aanpak van de coronapandemie periodiek aan relevante deskundigen adviezen te vragen die zich richten op de gedragskundige en geestelijke volksgezondheidsaspecten van deze crisis, mede gericht op de handhaving van de openbare orde en veiligheid;</text:p>
      <text:p text:style-name="ifm_p_mt.3.76mm_ifm">verzoekt de regering, deze adviezen te betrekken bij de besluitvorming en deze adviezen te delen met de Kamer,</text:p>
      <text:p text:style-name="ifm_p_mt.3.76mm_ifm">en gaat over tot de orde van de dag.</text:p>
      <text:p text:style-name="ifm_p_mt.3.76mm_ifm">Van Dam</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0<text:tab/><text:page-number text:select-page="current"/></text:p>
      </style:footer>
    </style:master-page>
    <style:master-page xmlns:sdu-fn="http://schema.sdu.nl/2011/07/functions" style:name="Landscape" style:page-layout-name="landscape-margin-text">
      <style:footer>
        <text:p text:style-name="footer">Tweede Kamer, vergaderjaar 2020-2021, 28 684,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Dam en Kuiken over het vragen van adviezen met betrekking tot gedragskundige en geestelijke volksgezondheidsaspecten</dc:title>
    <meta:user-defined meta:name="OVERHEIDop.ParlID/DC.identifier">kst-28684-650</meta:user-defined>
    <meta:user-defined meta:name="OVERHEIDop.ondernummer">650</meta:user-defined>
    <meta:user-defined meta:name="DCTERMS.W3CDTF/DCTERMS.available">2021-01-28</meta:user-defined>
    <meta:user-defined meta:name="OVERHEIDop.KamerstukTypen/DC.type">Motie</meta:user-defined>
    <meta:user-defined meta:name="OVERHEIDop.dossiernummer">28684</meta:user-defined>
    <meta:user-defined meta:name="OVERHEIDop.documenttitel">Motie van de leden Van Dam en Kuiken over het vragen van adviezen met betrekking tot gedragskundige en geestelijke volksgezondheidsaspecten</meta:user-defined>
    <meta:user-defined meta:name="OVERHEIDop.Parlementair/DC.type">Kamerstuk</meta:user-defined>
    <meta:user-defined meta:name="OVERHEIDop.indiener">A.H. Kuiken</meta:user-defined>
    <meta:user-defined meta:name="OVERHEIDop.indiener">C.J.L. van Dam</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Van Dam en Kuiken over het vragen van adviezen met betrekking tot gedragskundige en geestelijke volksgezondheidsaspect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