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49
      <text:tab/>MOTIE VAN HET LID WILDERS</text:h>
      <text:p text:style-name="ifm_p_ifm">Voorgesteld 27 januari 2021</text:p>
      <text:p text:style-name="ifm_p_mt.3.76mm_ifm">De Kamer,</text:p>
      <text:p text:style-name="ifm_p_mt.3.76mm_ifm">gehoord de beraadslaging,</text:p>
      <text:p text:style-name="ifm_p_mt.3.76mm_ifm">verzoekt de regering, bij grootschalige rellen het leger in te zet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Wilders over het inzetten van het leger bij grootschalige rellen</dc:title>
    <meta:user-defined meta:name="OVERHEIDop.ParlID/DC.identifier">kst-28684-649</meta:user-defined>
    <meta:user-defined meta:name="OVERHEIDop.ondernummer">649</meta:user-defined>
    <meta:user-defined meta:name="DCTERMS.W3CDTF/DCTERMS.available">2021-01-28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Wilders over het inzetten van het leger bij grootschalige rell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Wilders over het inzetten van het leger bij grootschalige r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