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2
      <text:tab/>MOTIE VAN DE LEDEN YESILGÖZ-ZEGERIUS EN VAN DAM</text:h>
      <text:p text:style-name="ifm_p_ifm">Voorgesteld 23 september 2020</text:p>
      <text:p text:style-name="ifm_p_mt.3.76mm_ifm">De Kamer,</text:p>
      <text:p text:style-name="ifm_p_mt.3.76mm_ifm">gehoord de beraadslaging,</text:p>
      <text:p text:style-name="ifm_p_mt.3.76mm_ifm">overwegende dat het gebruik van beeldmateriaal door de politie en het Openbaar Ministerie effectief is bij de opsporing en succesvolle vervolging van strafbare feiten;</text:p>
      <text:p text:style-name="ifm_p_mt.3.76mm_ifm">overwegende dat het gebruik van beeldmateriaal doorgaans effectiever is wanneer vroegtijdig wordt besloten beelden van verdachten te delen met het publiek;</text:p>
      <text:p text:style-name="ifm_p_mt.3.76mm_ifm">overwegende dat ruimer gebruikmaken van camerabeelden door particulieren ook als ondersteuning van de opsporing kan dienen;</text:p>
      <text:p text:style-name="ifm_p_mt.3.76mm_ifm">overwegende dat het kabinet in 2019 heeft laten weten geen vervolg te geven aan een wetsvoorstel dat het ruimer gebruikmaken van camerabeelden door particulieren mogelijk maakte;</text:p>
      <text:p text:style-name="ifm_p_mt.3.76mm_ifm">verzoekt de regering, in overleg met OM en politie te onderzoeken in hoeverre de huidige Aanwijzing Opsporingsberichtgeving voldoende ruimte biedt voor het OM en de politie om vroegtijdiger dan thans het geval is camerabeelden van openlijke geweldplegers te delen;</text:p>
      <text:p text:style-name="ifm_p_mt.3.76mm_ifm">verzoekt de regering tevens, in overleg met OM en politie te onderzoeken in hoeverre ruimer gebruik van camerabeelden gemaakt door particulieren mogelijk is,</text:p>
      <text:p text:style-name="ifm_p_mt.3.76mm_ifm">en gaat over tot de orde van de dag.</text:p>
      <text:p text:style-name="ifm_p_mt.3.76mm_ifm">Yeşilgöz-Zegerius</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2<text:tab/><text:page-number text:select-page="current"/></text:p>
      </style:footer>
    </style:master-page>
    <style:master-page xmlns:sdu-fn="http://schema.sdu.nl/2011/07/functions" style:name="Landscape" style:page-layout-name="landscape-margin-text">
      <style:footer>
        <text:p text:style-name="footer">Tweede Kamer, vergaderjaar 2020-2021, 28 684,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Yesilgöz-Zegerius en Van Dam over ruimer gebruikmaken van camerabeelden van particulieren</dc:title>
    <meta:user-defined meta:name="OVERHEIDop.ParlID/DC.identifier">kst-28684-632</meta:user-defined>
    <meta:user-defined meta:name="OVERHEIDop.ondernummer">632</meta:user-defined>
    <meta:user-defined meta:name="DCTERMS.W3CDTF/DCTERMS.available">2020-09-24</meta:user-defined>
    <meta:user-defined meta:name="OVERHEIDop.KamerstukTypen/DC.type">Motie</meta:user-defined>
    <meta:user-defined meta:name="OVERHEIDop.dossiernummer">28684</meta:user-defined>
    <meta:user-defined meta:name="OVERHEIDop.documenttitel">Motie van de leden Yesilgöz-Zegerius en Van Dam over ruimer gebruikmaken van camerabeelden van particulieren</meta:user-defined>
    <meta:user-defined meta:name="OVERHEIDop.Parlementair/DC.type">Kamerstuk</meta:user-defined>
    <meta:user-defined meta:name="OVERHEIDop.indiener">C.J.L. van Dam</meta:user-defined>
    <meta:user-defined meta:name="OVERHEIDop.indiener">D. Yesilgöz-Zegerius</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Yesilgöz-Zegerius en Van Dam over ruimer gebruikmaken van camerabeelden van particulier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