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30
      <text:tab/>MOTIE VAN DE LEDEN VAN DEN BERGE EN AZARKAN</text:h>
      <text:p text:style-name="ifm_p_ifm">Voorgesteld 23 september 2020</text:p>
      <text:p text:style-name="ifm_p_mt.3.76mm_ifm">De Kamer,</text:p>
      <text:p text:style-name="ifm_p_mt.3.76mm_ifm">gehoord de beraadslaging,</text:p>
      <text:p text:style-name="ifm_p_mt.3.76mm_ifm">overwegende dat (praktijk)experts en opiniemakers verschillende oorzaken zien voor de recente onrusten deze zomer, uiteenlopend van stagediscriminatie tot coronaverveling en culturele verschillen;</text:p>
      <text:p text:style-name="ifm_p_mt.3.76mm_ifm">overwegende dat fundamenteel inzicht nodig is in de achtergronden en oorzaken van onrusten, inclusief de risicofactoren en vooral de beschermende factoren, om zo de oorzaken en de mogelijke oplossingen in kaart te brengen;</text:p>
      <text:p text:style-name="ifm_p_mt.3.76mm_ifm">overwegende dat daarbij ook expliciet de oplossingen van wijkbewoners zelf moeten worden onderzocht op effectiviteit en hoe overheden dit kunnen ondersteunen;</text:p>
      <text:p text:style-name="ifm_p_mt.3.76mm_ifm">verzoekt de regering, breed onderzoek te (laten) doen naar de aanleidingen van recente onrusten, alsmede de mogelijkheden om dit soort ongeregeldheden in de toekomst te helpen voorkomen, hierbij de perspectieven van bewoners, ondernemers en maatschappelijke initiatieven uit stadswijken zelf nadrukkelijk te betrekken, en de Kamer over de uitkomsten hiervan te informeren,</text:p>
      <text:p text:style-name="ifm_p_mt.3.76mm_ifm">en gaat over tot de orde van 0de dag.</text:p>
      <text:p text:style-name="ifm_p_mt.3.76mm_ifm">Van den Berge</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30<text:tab/><text:page-number text:select-page="current"/></text:p>
      </style:footer>
    </style:master-page>
    <style:master-page xmlns:sdu-fn="http://schema.sdu.nl/2011/07/functions" style:name="Landscape" style:page-layout-name="landscape-margin-text">
      <style:footer>
        <text:p text:style-name="footer">Tweede Kamer, vergaderjaar 2020-2021, 28 684,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Van den Berge en Azarkan over breed onderzoek naar recente onrusten</dc:title>
    <meta:user-defined meta:name="OVERHEIDop.ParlID/DC.identifier">kst-28684-630</meta:user-defined>
    <meta:user-defined meta:name="OVERHEIDop.ondernummer">630</meta:user-defined>
    <meta:user-defined meta:name="DCTERMS.W3CDTF/DCTERMS.available">2020-09-24</meta:user-defined>
    <meta:user-defined meta:name="OVERHEIDop.KamerstukTypen/DC.type">Motie</meta:user-defined>
    <meta:user-defined meta:name="OVERHEIDop.dossiernummer">28684</meta:user-defined>
    <meta:user-defined meta:name="OVERHEIDop.documenttitel">Motie van de leden Van den Berge en Azarkan over breed onderzoek naar recente onrusten</meta:user-defined>
    <meta:user-defined meta:name="OVERHEIDop.Parlementair/DC.type">Kamerstuk</meta:user-defined>
    <meta:user-defined meta:name="OVERHEIDop.indiener">F. Azarkan</meta:user-defined>
    <meta:user-defined meta:name="OVERHEIDop.indiener">C.N. van den Berge</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de leden Van den Berge en Azarkan over breed onderzoek naar recente onrust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