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29
      <text:tab/>MOTIE VAN HET LID MARKUSZOWER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Nederlanders hun straten, wijken en steden aan het kwijtraken zijn;</text:p>
      <text:p text:style-name="ifm_p_mt.3.76mm_ifm">overwegende dat het tijd wordt die straten, wijken en steden weer terug te veroveren;</text:p>
      <text:p text:style-name="ifm_p_mt.3.76mm_ifm">overwegende dat Marokkaanse straatterreur ook een vorm van terreur is;</text:p>
      <text:p text:style-name="ifm_p_mt.3.76mm_ifm">overwegende dat het nu al mogelijk is terroristen met een dubbele nationaliteit te denaturaliseren;</text:p>
      <text:p text:style-name="ifm_p_mt.3.76mm_ifm">verzoekt de regering, straatterroristen met een dubbele nationaliteit op te pakken, lang te straffen en vervolgens te denaturaliseren en ons land uit te knikk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Markuszower over straatterroristen met een dubbele nationaliteit lang straffen en denaturaliseren</dc:title>
    <meta:user-defined meta:name="OVERHEIDop.ParlID/DC.identifier">kst-28684-629</meta:user-defined>
    <meta:user-defined meta:name="OVERHEIDop.ondernummer">629</meta:user-defined>
    <meta:user-defined meta:name="DCTERMS.W3CDTF/DCTERMS.available">2020-09-24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Markuszower over straatterroristen met een dubbele nationaliteit lang straffen en denaturaliseren</meta:user-defined>
    <meta:user-defined meta:name="OVERHEIDop.Parlementair/DC.type">Kamerstuk</meta:user-defined>
    <meta:user-defined meta:name="OVERHEIDop.indiener">G. Markuszower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Markuszower over straatterroristen met een dubbele nationaliteit lang straffen en denatur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