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6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27<text:tab/>BRIEF VAN DE STAATSSECRETARIS VAN INFRASTRUCTUUR EN WATERSTAAT</text:h>
      <text:p text:style-name="ifm_p_mt.3.76mm_ifm">Aan de Voorzitter van de Tweede Kamer der Staten-Generaal</text:p>
      <text:p text:style-name="ifm_p_mt.3.76mm_ifm">Den Haag, 7 september 2020</text:p>
      <text:p text:style-name="ifm_p_mt.3.76mm_ifm">In het voorjaar heeft het kabinet besloten (Kamerstuk 28 684, nr. 622) tot wijziging van de Regeling aanwijzing consumenten- en theatervuurwerk, waarbij de vuurwerkartikelen knalvuurwerk, knalstrengen, enkelschotsbuizen en vuurpijlen worden verboden met ingang van 1 december 2020. Met deze brief informeer ik, mede namens de Minister van Justitie en Veiligheid, uw Kamer over de vaststelling van twee eerder aangekondigde vuurwerkregelingen.</text:p>
      <text:h text:style-name="ifm_p_font.bold_mt.3.76mm_page.keep-with-next_ifm" text:outline-level="1">Verbod op knalvuurwerk, vuurpijlen, single shots en F3 vuurwerk</text:h>
      <text:p text:style-name="ifm_p_mt.3.76mm_ifm">Het gaat om de wijziging van de Regeling aanwijzing consumenten- en theatervuurwerk (Ract). Deze wijziging is na het debat met uw Kamer hierover in februari genotificeerd in Brussel en inmiddels vastgesteld en gepubliceerd. Per 1 december zijn knalvuurwerk<text:note text:id="ID-946416-d36e79" text:note-class="footnote"><text:note-citation text:label="1 ">1</text:note-citation><text:note-body><text:p text:style-name="ifm_p_font.normal_size.6.93pt_mt..5mm_indent.-0.1161in_mleft.0.1161in_ifm">In bijlage 1 bij de Ract aangeduid als: Knalvuurwerk (bangers) en Knalstrengen (banger batteries).</text:p></text:note-body></text:note>, vuurpijlen, single shots<text:note text:id="ID-946416-d36e87" text:note-class="footnote"><text:note-citation text:label="2 ">2</text:note-citation><text:note-body><text:p text:style-name="ifm_p_font.normal_size.6.93pt_mt..5mm_indent.-0.1161in_mleft.0.1161in_ifm">In bijlage 1 bij de Ract aangeduid als: Enkelschotsbuizen (bangers).</text:p></text:note-body></text:note> en F3 vuurwerk niet meer aangewezen als consumentenvuurwerk. Genoemd vuurwerk mag dan niet meer worden verkocht, opgeslagen of gebruikt als consumentenvuurwerk.</text:p>
      <text:h text:style-name="ifm_p_font.bold_mt.3.76mm_page.keep-with-next_ifm" text:outline-level="1">Tijdelijke subsidieregeling restantvoorraden vuurwerk vastgesteld</text:h>
      <text:p text:style-name="ifm_p_mt.3.76mm_ifm">In eerdere brieven<text:note text:id="ID-946416-d36e100" text:note-class="footnote"><text:note-citation text:label="3 ">3</text:note-citation><text:note-body><text:p text:style-name="ifm_p_font.normal_size.6.93pt_mt..5mm_indent.-0.1161in_mleft.0.1161in_ifm">Kamerstuk 28 684, nrs. 620 en 624.</text:p></text:note-body></text:note> is uw Kamer ook geïnformeerd over de Tijdelijke subsidieregeling restantvoorraden vuurwerk naar aanleiding van de gewijzigde motie van de leden Yeşilgöz-Zegerius en Ziengs<text:note text:id="ID-946416-d36e108" text:note-class="footnote"><text:note-citation text:label="4 ">4</text:note-citation><text:note-body><text:p text:style-name="ifm_p_font.normal_size.6.93pt_mt..5mm_indent.-0.1161in_mleft.0.1161in_ifm">Kamerstuk 28 684, nr. 611.</text:p></text:note-body></text:note>. Deze regeling is vastgesteld, onder andere na internetconsultatie en in overleg met RVO. RVO gaat de regeling uitvoeren. Winkeliers en vuurwerkbedrijven kunnen vanaf 1 oktober subsidie aanvragen. Op 31 oktober sluit de mogelijkheid tot indiening van subsidieaanvragen, zodat toekenning in principe in 2020 kan plaatsvinden.</text:p>
      <text:p text:style-name="ifm_p_mt.3.76mm_ifm">De Tijdelijke subsidieregeling restantvoorraden vuurwerk die heeft opengestaan voor internetconsultatie is op punten aangepast, bijvoorbeeld om de administratieve lasten voor winkeliers zo laag mogelijk te houden, een doelmatige ophaalactie te stimuleren en om de regeling meer in lijn te brengen met de uniforme subsidiekaders, zodat de regeling beter uitvoerbaar is voor RVO. Dat betekent onder andere dat het verdelingsregime enigszins is aangepast<text:note text:id="ID-946416-d36e119" text:note-class="footnote"><text:note-citation text:label="5 ">5</text:note-citation><text:note-body><text:p text:style-name="ifm_p_font.normal_size.6.93pt_mt..5mm_indent.-0.1161in_mleft.0.1161in_ifm">Het verdelingsregime subsidie voor importeurs: bij 200 of meer opslaglocaties € 50.000, bij 150 tot 200 opslaglocaties € 40.000, bij 100 tot 150 opslaglocaties € 30.000 en bij 50 tot 100 opslaglocaties € 25.000.</text:p></text:note-body></text:note> en dat een vuurwerkbedrijf minimaal bij 50 opslaglocaties restanten op moet halen om voor een subsidie in aanmerking te komen ten opzichte van hetgeen in vorige Kamerbrief<text:note text:id="ID-946416-d36e127" text:note-class="footnote"><text:note-citation text:label="6 ">6</text:note-citation><text:note-body><text:p text:style-name="ifm_p_font.normal_size.6.93pt_mt..5mm_indent.-0.1161in_mleft.0.1161in_ifm">Kamerstuk 28 684, nr. 624.</text:p></text:note-body></text:note> is gemeld.</text:p>
      <text:p text:style-name="ifm_p_ifm">De betrokken provincies Utrecht, Gelderland, Flevoland en Noord-Brabant werken mee aan het tijdelijk gedogen van de opslag van restanten vuurwerk bij de ophalende importeurs voor maximaal 1 jaar na de inwerkingtreding van de Ract en ten behoeve van de verwerking van de restanten voor doorverkoop of eventueel vernietiging. De Belangenvereniging Pyrotechniek Nederland en meerdere importeurs van vuurwerk hebben medewerking toegezegd om de restantvoorraden vuurwerk bij de winkeliers op te halen.</text:p>
      <text:p text:style-name="ifm_p_ifm">Met de vaststelling van de Ract en de subsidieregeling is tijdens de komende jaarwisseling het afsteken van bovengenoemd vuurwerk verboden en kunnen winkeliers hun vuurwerkrestanten laten ophalen met subsidie.</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84, nr. 627<text:tab/><text:page-number text:select-page="current"/></text:p>
      </style:footer>
    </style:master-page>
    <style:master-page xmlns:sdu-fn="http://schema.sdu.nl/2011/07/functions" style:name="Landscape" style:page-layout-name="landscape-margin-text">
      <style:footer>
        <text:p text:style-name="footer">Tweede Kamer, vergaderjaar 2019-2020, 28 684, nr. 6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Vaststelling vuurwerkregelingen</dc:title>
    <meta:user-defined meta:name="OVERHEIDop.ParlID/DC.identifier">kst-28684-627</meta:user-defined>
    <meta:user-defined meta:name="OVERHEIDop.ondernummer">627</meta:user-defined>
    <meta:user-defined meta:name="DCTERMS.W3CDTF/DCTERMS.available">2020-09-15</meta:user-defined>
    <meta:user-defined meta:name="OVERHEIDop.KamerstukTypen/DC.type">Brief</meta:user-defined>
    <meta:user-defined meta:name="OVERHEIDop.dossiernummer">28684</meta:user-defined>
    <meta:user-defined meta:name="OVERHEIDop.documenttitel">Vaststelling vuurwerkregelingen</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Naar een veiliger samenleving</meta:user-defined>
    <meta:user-defined meta:name="OVERHEID.StatenGeneraal/DC.creator">Tweede Kamer der Staten-Generaal</meta:user-defined>
    <dc:language>nl</dc:language>
    <meta:user-defined meta:name="DCTERMS.alternative"/>
    <meta:user-defined meta:name="DC.title">Naar een veiliger samenleving; Brief regering; Vaststelling vuurwerkregelingen</meta:user-defined>
    <meta:user-defined meta:name="OVERHEIDop.publicationName">Kamerstuk</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